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4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4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6.4570833333333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EXTRATOS DE CONTRATOS E TERMOS ADITIVOS FIRMADOS</text:p>
            <text:p>PERÍODO: (MÊS) DE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CLASSIFICAÇÃO</text:p>
          </table:table-cell>
          <table:table-cell office:value-type="string" table:style-name="ce18">
            <text:p>IDENTIFICAÇÃ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CONTRATADO / CONVENIADO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FUNDAMENTO</text:p>
          </table:table-cell>
          <table:table-cell office:value-type="string" table:style-name="ce18">
            <text:p>DATA DA ASSINATURA</text:p>
          </table:table-cell>
          <table:table-cell office:value-type="string" table:style-name="ce17">
            <text:p>VIGÊNCIA</text:p>
          </table:table-cell>
          <table:table-cell office:value-type="string" table:style-name="ce1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ISPENSA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PROGRAMA DE QUALIDADE DE VIDA</text:p>
          </table:table-cell>
          <table:table-cell office:value-type="string" table:style-name="ce14">
            <text:p>SESI</text:p>
          </table:table-cell>
          <table:table-cell office:value-type="string" table:style-name="ce12">
            <text:p>03.802.018/0001-0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7-01-05T00:00:00" table:style-name="ce13">
            <text:p>05/01/2017</text:p>
          </table:table-cell>
          <table:table-cell office:value-type="string" table:style-name="ce13">
            <text:p>17/01/2017 - 13/07/2017</text:p>
          </table:table-cell>
          <table:table-cell office:value-type="currency" office:value="11998" table:style-name="ce11">
            <text:p><text:s/>R$ 11.998,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8">
            <text:p>002/2017</text:p>
          </table:table-cell>
          <table:table-cell office:value-type="string" table:style-name="ce12">
            <text:p>PROGRAMA BOLSA QUALIFICAÇÃO PROFISSIONAL</text:p>
          </table:table-cell>
          <table:table-cell office:value-type="string" table:style-name="ce12">
            <text:p>IMPACTO - EIRELI - ME</text:p>
          </table:table-cell>
          <table:table-cell office:value-type="string" table:style-name="ce12">
            <text:p>05.306.560/0001-9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7-01-05T00:00:00" table:style-name="ce13">
            <text:p>05/01/2017</text:p>
          </table:table-cell>
          <table:table-cell office:value-type="string" table:style-name="ce13">
            <text:p>09/01/2017 - 06/06/2017</text:p>
          </table:table-cell>
          <table:table-cell office:value-type="currency" office:value="19840" table:style-name="ce11">
            <text:p><text:s/>R$ 19.84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3/2017</text:p>
          </table:table-cell>
          <table:table-cell office:value-type="string" table:style-name="ce8">
            <text:p>PROGRAMA BOLSA QUALIFICAÇÃO PROFISSIONAL - NORMAS REGULAMENTADORAS</text:p>
          </table:table-cell>
          <table:table-cell office:value-type="string" table:style-name="ce9">
            <text:p>SENAI</text:p>
          </table:table-cell>
          <table:table-cell office:value-type="string" table:style-name="ce12">
            <text:p>03.776.284/0001-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7">
            <text:p>09/02/2017 - 23/03/2017</text:p>
          </table:table-cell>
          <table:table-cell office:value-type="currency" office:value="53040" table:style-name="ce11">
            <text:p><text:s/>R$ 53.04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4/2017</text:p>
          </table:table-cell>
          <table:table-cell office:value-type="string" table:style-name="ce8">
            <text:p>PROGRAMA BOLSA QUALIFICAÇÃO PROFISSIONAL - PAMP<text:s/></text:p>
          </table:table-cell>
          <table:table-cell office:value-type="string" table:style-name="ce9">
            <text:p>SUPPRA SERVIÇOS ADMINISTRATIVOS LTDA</text:p>
          </table:table-cell>
          <table:table-cell office:value-type="string" table:style-name="ce9">
            <text:p>11.928.976/0001-4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7">
            <text:p>10/01/2017 - 06/04/2017</text:p>
          </table:table-cell>
          <table:table-cell office:value-type="currency" office:value="42000" table:style-name="ce6">
            <text:p><text:s/>R$ 42.00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5/2017</text:p>
          </table:table-cell>
          <table:table-cell office:value-type="string" table:style-name="ce8">
            <text:p>PROGRAMA BOLSA QUALIFICAÇÃO PROFISSIONAL - CAPACITAÇÃO DE ELETRICISTA DE VEÍCULOS LEVES E PESADOS</text:p>
          </table:table-cell>
          <table:table-cell office:value-type="string" table:style-name="ce9">
            <text:p>SENAI</text:p>
          </table:table-cell>
          <table:table-cell office:value-type="string" table:style-name="ce9">
            <text:p>03.776.284/0001-0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7">
            <text:p>11/01/2017 - 15/03/2017</text:p>
          </table:table-cell>
          <table:table-cell office:value-type="currency" office:value="44929.120000000003" table:style-name="ce6">
            <text:p><text:s/>R$ 44.929,1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6/2017</text:p>
          </table:table-cell>
          <table:table-cell office:value-type="string" table:style-name="ce8">
            <text:p>PROGRAMA DE DESENVOLVIMENTO COMERCIAL</text:p>
          </table:table-cell>
          <table:table-cell office:value-type="string" table:style-name="ce9">
            <text:p>SOLUÇÕES VENDA MAIS LTDA</text:p>
          </table:table-cell>
          <table:table-cell office:value-type="string" table:style-name="ce9">
            <text:p>07.741.636/0001-3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7">
            <text:p>17/01/2017 - 26/01/2017</text:p>
          </table:table-cell>
          <table:table-cell office:value-type="currency" office:value="32787.199999999997" table:style-name="ce6">
            <text:p><text:s/>R$ 32.787,2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7/2017</text:p>
          </table:table-cell>
          <table:table-cell office:value-type="string" table:style-name="ce8">
            <text:p>CURSO DE DESENVOLVIMENTO OPERACIONAL</text:p>
          </table:table-cell>
          <table:table-cell office:value-type="string" table:style-name="ce9">
            <text:p>LUPA TREINAMENTOS LTDA</text:p>
          </table:table-cell>
          <table:table-cell office:value-type="string" table:style-name="ce9">
            <text:p>19.979.753/0001-1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12T00:00:00" table:style-name="ce7">
            <text:p>12/01/2017</text:p>
          </table:table-cell>
          <table:table-cell office:value-type="string" table:style-name="ce7">
            <text:p>10/02/2017 - 19/08/2017</text:p>
          </table:table-cell>
          <table:table-cell office:value-type="currency" office:value="6600" table:style-name="ce6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8/2017</text:p>
          </table:table-cell>
          <table:table-cell office:value-type="string" table:style-name="ce8">
            <text:p>PROGRAMA BOLSA QUALIFICAÇÃO PROFISSIONAL - OPERADOR MANTENEDOR AGRÍCOLA 3</text:p>
          </table:table-cell>
          <table:table-cell office:value-type="string" table:style-name="ce9">
            <text:p>REMILE TREINAMENTO PROFISSIONAL LTDA. - EPP</text:p>
          </table:table-cell>
          <table:table-cell office:value-type="string" table:style-name="ce9">
            <text:p>10.696.176/0001-8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9T00:00:00" table:style-name="ce7">
            <text:p>09/01/2017</text:p>
          </table:table-cell>
          <table:table-cell office:value-type="string" table:style-name="ce7">
            <text:p>10/02/2017 - 10/04/2017</text:p>
          </table:table-cell>
          <table:table-cell office:value-type="currency" office:value="17160" table:style-name="ce6">
            <text:p><text:s/>R$ 17.16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ISPENSA</text:p>
          </table:table-cell>
          <table:table-cell office:value-type="string" table:style-name="ce8">
            <text:p>009/2017</text:p>
          </table:table-cell>
          <table:table-cell office:value-type="string" table:style-name="ce8">
            <text:p>PROGRAMA BOLSA QUALIFICAÇÃO PROFISSIONAL - OPERADOR MANTENEDOR AGRÍCOLA 1</text:p>
          </table:table-cell>
          <table:table-cell office:value-type="string" table:style-name="ce9">
            <text:p>MAROLI TREINAMENTO PROFISSIONAL LTDA. - EPP</text:p>
          </table:table-cell>
          <table:table-cell office:value-type="string" table:style-name="ce9">
            <text:p>10.696.149/0001-0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7-01-09T00:00:00" table:style-name="ce7">
            <text:p>09/01/2017</text:p>
          </table:table-cell>
          <table:table-cell office:value-type="string" table:style-name="ce7">
            <text:p>09/01/2017 - 06/04/2017</text:p>
          </table:table-cell>
          <table:table-cell office:value-type="currency" office:value="27720" table:style-name="ce6">
            <text:p><text:s/>R$ 27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0/2017</text:p>
          </table:table-cell>
          <table:table-cell office:value-type="string" table:style-name="ce21">
            <text:p>PROGRAMA BOLSA QUALIFICAÇÃO PROFISSIONAL - OPERADOR MANTENEDOR AGRÍCOLA 2</text:p>
          </table:table-cell>
          <table:table-cell office:value-type="string" table:style-name="ce22">
            <text:p>REMILE TREINAMENTO PROFISSIONAL LTDA. - EPP</text:p>
          </table:table-cell>
          <table:table-cell office:value-type="string" table:style-name="ce14">
            <text:p>10.696.176/0001-8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09T00:00:00" table:style-name="ce23">
            <text:p>09/01/2017</text:p>
          </table:table-cell>
          <table:table-cell office:value-type="string" table:style-name="ce23">
            <text:p>10/02/2017 - 10/04/2017</text:p>
          </table:table-cell>
          <table:table-cell office:value-type="currency" office:value="17160" table:style-name="ce24">
            <text:p><text:s/>R$ 17.1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1/2017</text:p>
          </table:table-cell>
          <table:table-cell office:value-type="string" table:style-name="ce21">
            <text:p>PROGRAMA BOLSA QUALIFICAÇÃO PROFISSIONAL - OPERADOR MANTENEDOR AGRÍCOLA 5</text:p>
          </table:table-cell>
          <table:table-cell office:value-type="string" table:style-name="ce22">
            <text:p>EBA CAPACITAÇÕES LTDA. - EPP</text:p>
          </table:table-cell>
          <table:table-cell office:value-type="string" table:style-name="ce14">
            <text:p>10.733.174/0001-1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09T00:00:00" table:style-name="ce23">
            <text:p>09/01/2017</text:p>
          </table:table-cell>
          <table:table-cell office:value-type="string" table:style-name="ce23">
            <text:p>10/02/2017 - 05/04/2017</text:p>
          </table:table-cell>
          <table:table-cell office:value-type="currency" office:value="17160" table:style-name="ce24">
            <text:p><text:s/>R$ 17.1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2/2017</text:p>
          </table:table-cell>
          <table:table-cell office:value-type="string" table:style-name="ce21">
            <text:p>PROGRAMA BOLSA QUALIFICAÇÃO PROFISSIONAL - OPERADOR MANTENEDOR AGRÍCOLA 4</text:p>
          </table:table-cell>
          <table:table-cell office:value-type="string" table:style-name="ce22">
            <text:p>MAROLI TREINAMENTO PROFISSIONAL LTDA. - EPP</text:p>
          </table:table-cell>
          <table:table-cell office:value-type="string" table:style-name="ce14">
            <text:p>10.696.149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09T00:00:00" table:style-name="ce23">
            <text:p>09/01/2017</text:p>
          </table:table-cell>
          <table:table-cell office:value-type="string" table:style-name="ce23">
            <text:p>10/02/2017 - 10/04/2017</text:p>
          </table:table-cell>
          <table:table-cell office:value-type="currency" office:value="38280" table:style-name="ce24">
            <text:p><text:s/>R$ 38.2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3/2017</text:p>
          </table:table-cell>
          <table:table-cell office:value-type="string" table:style-name="ce21">
            <text:p>PROGRAMA DE DESENVOLVIMENTO EM SAÚDE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12T00:00:00" table:style-name="ce23">
            <text:p>12/01/2017</text:p>
          </table:table-cell>
          <table:table-cell office:value-type="string" table:style-name="ce23">
            <text:p>20/01/2017 - 20/03/2017</text:p>
          </table:table-cell>
          <table:table-cell office:value-type="currency" office:value="14436" table:style-name="ce24">
            <text:p><text:s/>R$ 14.43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4/2017</text:p>
          </table:table-cell>
          <table:table-cell office:value-type="string" table:style-name="ce21">
            <text:p>ESTUDO DE REVISÃO DA ESTRUTURA ORGANIZACIONAL<text:s/></text:p>
          </table:table-cell>
          <table:table-cell office:value-type="string" table:style-name="ce22">
            <text:p>AR2 TREINAMENTO E DESENVOLIMENTO EMPRESARIAL LTDA<text:s/></text:p>
          </table:table-cell>
          <table:table-cell office:value-type="string" table:style-name="ce14">
            <text:p>23.427.203/0001-6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18T00:00:00" table:style-name="ce23">
            <text:p>18/01/2017</text:p>
          </table:table-cell>
          <table:table-cell office:value-type="string" table:style-name="ce23">
            <text:p>18/01/2017 - 30/11/2017</text:p>
          </table:table-cell>
          <table:table-cell office:value-type="currency" office:value="23065.91" table:style-name="ce24">
            <text:p><text:s/>R$ 23.065,91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5/2017</text:p>
          </table:table-cell>
          <table:table-cell office:value-type="string" table:style-name="ce21">
            <text:p>CONVENÇÃO ANUAL INTEGRADA</text:p>
          </table:table-cell>
          <table:table-cell office:value-type="string" table:style-name="ce22">
            <text:p>VÁ E VENÇA CONSULTORIA</text:p>
          </table:table-cell>
          <table:table-cell office:value-type="string" table:style-name="ce14">
            <text:p>10.428.091/0001-1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19T00:00:00" table:style-name="ce23">
            <text:p>19/01/2017</text:p>
          </table:table-cell>
          <table:table-cell office:value-type="string" table:style-name="ce23">
            <text:p>25/01/2017 - 30/01/2017</text:p>
          </table:table-cell>
          <table:table-cell office:value-type="currency" office:value="27000" table:style-name="ce24">
            <text:p><text:s/>R$ 27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6/2017</text:p>
          </table:table-cell>
          <table:table-cell office:value-type="string" table:style-name="ce21">
            <text:p>PROGRAMA BOLSA QUALIFICAÇÃO PROFISSIONAL - OPERADOR MANTENEDOR AGRÍCOLA 6</text:p>
          </table:table-cell>
          <table:table-cell office:value-type="string" table:style-name="ce22">
            <text:p>MAROLI TREINAMENTO PROFISSIONAL LTDA. - EPP</text:p>
          </table:table-cell>
          <table:table-cell office:value-type="string" table:style-name="ce14">
            <text:p>10.696.149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06/02/2017 - 10/04/2017</text:p>
          </table:table-cell>
          <table:table-cell office:value-type="currency" office:value="38280" table:style-name="ce24">
            <text:p><text:s/>R$ 38.2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7/2017</text:p>
          </table:table-cell>
          <table:table-cell office:value-type="string" table:style-name="ce21">
            <text:p>PROGRAMA BOLSA QUALIFICAÇÃO PROFISSIONAL - QUALIFICAÇÃO ADMINISTRATIVA 2</text:p>
          </table:table-cell>
          <table:table-cell office:value-type="string" table:style-name="ce22">
            <text:p>IMPACTO - EIRELI - ME</text:p>
          </table:table-cell>
          <table:table-cell office:value-type="string" table:style-name="ce14">
            <text:p>05.306.560/0001-9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06/03/2017 - 06/04/2017</text:p>
          </table:table-cell>
          <table:table-cell office:value-type="currency" office:value="23680" table:style-name="ce24">
            <text:p><text:s/>R$ 23.6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8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01/02/2017 - 30/11/2017</text:p>
          </table:table-cell>
          <table:table-cell office:value-type="currency" office:value="14560" table:style-name="ce24">
            <text:p><text:s/>R$ 14.5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19/2017</text:p>
          </table:table-cell>
          <table:table-cell office:value-type="string" table:style-name="ce21">
            <text:p>PROGRAMA DE GESTÃO DA PROPRIEDADE</text:p>
          </table:table-cell>
          <table:table-cell office:value-type="string" table:style-name="ce22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0T00:00:00" table:style-name="ce23">
            <text:p>20/02/2017</text:p>
          </table:table-cell>
          <table:table-cell office:value-type="string" table:style-name="ce23">
            <text:p>30/03/2017 - 10/12/2017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0/2017</text:p>
          </table:table-cell>
          <table:table-cell office:value-type="string" table:style-name="ce21">
            <text:p>PROGRAMA DE GESTÃO DA PROPRIEDADE</text:p>
          </table:table-cell>
          <table:table-cell office:value-type="string" table:style-name="ce22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30/03/2017 - 10/12/2017</text:p>
          </table:table-cell>
          <table:table-cell office:value-type="currency" office:value="40000" table:style-name="ce24">
            <text:p><text:s/>R$ 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1/2017</text:p>
          </table:table-cell>
          <table:table-cell office:value-type="string" table:style-name="ce21">
            <text:p>CURSO TÉCNICO EM ELETROMECÂNICA</text:p>
          </table:table-cell>
          <table:table-cell office:value-type="string" table:style-name="ce22">
            <text:p>CURSO TÉCNICO EM ELETROMECÂNICA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06/03/2017 - 06/12/2017</text:p>
          </table:table-cell>
          <table:table-cell office:value-type="currency" office:value="301080" table:style-name="ce24">
            <text:p><text:s/>R$ 301.0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2/2017</text:p>
          </table:table-cell>
          <table:table-cell office:value-type="string" table:style-name="ce21">
            <text:p>PROGRAMA DE DESENVOLVIMENTO DE LIDERES</text:p>
          </table:table-cell>
          <table:table-cell office:value-type="string" table:style-name="ce22">
            <text:p>MAGNIDEA DESENVOLVIMENTO ORGANIZACIONAL</text:p>
          </table:table-cell>
          <table:table-cell office:value-type="string" table:style-name="ce14">
            <text:p>16.754.839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23">
            <text:p>26/01/2017 - 03/03/2017</text:p>
          </table:table-cell>
          <table:table-cell office:value-type="currency" office:value="4813.12" table:style-name="ce24">
            <text:p><text:s/>R$ 4.813,1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3/2017</text:p>
          </table:table-cell>
          <table:table-cell office:value-type="string" table:style-name="ce21">
            <text:p>CURSO DE TRABALHO EM ESPAÇO CONFINADO - NR 33</text:p>
          </table:table-cell>
          <table:table-cell office:value-type="string" table:style-name="ce22">
            <text:p>ROSFER TREINAMENTOS LTDA - ME</text:p>
          </table:table-cell>
          <table:table-cell office:value-type="string" table:style-name="ce14">
            <text:p>07.367.760/0001-8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3T00:00:00" table:style-name="ce23">
            <text:p>23/01/2017</text:p>
          </table:table-cell>
          <table:table-cell office:value-type="string" table:style-name="ce23">
            <text:p>24/01/2017 - 21/12/2017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4/2017</text:p>
          </table:table-cell>
          <table:table-cell office:value-type="string" table:style-name="ce21">
            <text:p>PROGRAMA DE DESENVOLVIMENTO EM SAÚDE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24T00:00:00" table:style-name="ce23">
            <text:p>24/01/2017</text:p>
          </table:table-cell>
          <table:table-cell office:value-type="string" table:style-name="ce23">
            <text:p>10/02/2017 - 10/09/2017</text:p>
          </table:table-cell>
          <table:table-cell office:value-type="currency" office:value="50526" table:style-name="ce24">
            <text:p><text:s/>R$ 50.52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5/2017</text:p>
          </table:table-cell>
          <table:table-cell office:value-type="string" table:style-name="ce21">
            <text:p>JOVEMCOOP - TREINAMENTO VIVENCIAL EM LIDERANÇA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23">
            <text:p>18/02/2017 - 28/02/2017</text:p>
          </table:table-cell>
          <table:table-cell office:value-type="currency" office:value="7121" table:style-name="ce24">
            <text:p><text:s/>R$ 7.12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6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23">
            <text:p>15/02/2017 - 24/03/2017</text:p>
          </table:table-cell>
          <table:table-cell office:value-type="currency" office:value="7121" table:style-name="ce24">
            <text:p><text:s/>R$ 7.12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7/2017</text:p>
          </table:table-cell>
          <table:table-cell office:value-type="string" table:style-name="ce21">
            <text:p>PROGRAMA DE DESENVOLVIMENTO DE QUALIDADE (Sub-título CURSO DE MÉTODOS E ANÁLISE DE SOLUÇÕES DE PROBLEMAS – MASP).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23">
            <text:p>22/02/2017 - 05/08/2017</text:p>
          </table:table-cell>
          <table:table-cell office:value-type="currency" office:value="11177.88" table:style-name="ce24">
            <text:p><text:s/>R$ 11.177,8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8/2017</text:p>
          </table:table-cell>
          <table:table-cell office:value-type="string" table:style-name="ce21">
            <text:p>PROGRAMA DE DESENVOLVIMENTO INDUSTRIAL E OPERACIONAL</text:p>
          </table:table-cell>
          <table:table-cell office:value-type="string" table:style-name="ce22">
            <text:p>Integrar - Treinamentos Profissionais Ltda. - ME</text:p>
          </table:table-cell>
          <table:table-cell office:value-type="string" table:style-name="ce14">
            <text:p>14.583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01/02/2017 - 09/02/2017</text:p>
          </table:table-cell>
          <table:table-cell office:value-type="currency" office:value="39695.25" table:style-name="ce24">
            <text:p><text:s/>R$ 39.695,25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29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22/02/2017 - 11/03/2017</text:p>
          </table:table-cell>
          <table:table-cell office:value-type="currency" office:value="14242" table:style-name="ce24">
            <text:p><text:s/>R$ 14.24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20/02/2017 - 20/02/2017</text:p>
          </table:table-cell>
          <table:table-cell office:value-type="currency" office:value="6000" table:style-name="ce24">
            <text:p><text:s/>R$ 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1/2017</text:p>
          </table:table-cell>
          <table:table-cell office:value-type="string" table:style-name="ce21">
            <text:p>PROGRAMA DE DESENVOLVIMENTO CONTÁBIL E FISCAL</text:p>
          </table:table-cell>
          <table:table-cell office:value-type="string" table:style-name="ce22">
            <text:p>DSM Consultores Associados S/S - EPP</text:p>
          </table:table-cell>
          <table:table-cell office:value-type="string" table:style-name="ce14">
            <text:p>07.325.307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03/02/2017 - 01/12/2017</text:p>
          </table:table-cell>
          <table:table-cell office:value-type="currency" office:value="28715.52" table:style-name="ce24">
            <text:p><text:s/>R$ 28.715,5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2/2017</text:p>
          </table:table-cell>
          <table:table-cell office:value-type="string" table:style-name="ce21">
            <text:p>PROGRAMA DE DESENVOLVIMENTO DE QUALIDADE (Sub-título CURSO DE MÉTODOS E ANÁLISE DE SOLUÇÕES DE PROBLEMAS – MASP).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23">
            <text:p>21/02/2017 - 05/09/2017</text:p>
          </table:table-cell>
          <table:table-cell office:value-type="currency" office:value="13040.86" table:style-name="ce24">
            <text:p><text:s/>R$ 13.040,8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3/2017</text:p>
          </table:table-cell>
          <table:table-cell office:value-type="string" table:style-name="ce21">
            <text:p>CUIDE-SE + ALIMENTAÇÃO SAUDÁVEL - NOVA PRODUTIVA (TURMA 1)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20/02/2017 - 15/08/2017</text:p>
          </table:table-cell>
          <table:table-cell office:value-type="currency" office:value="22635.9" table:style-name="ce24">
            <text:p><text:s/>R$ 22.635,9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4/2017</text:p>
          </table:table-cell>
          <table:table-cell office:value-type="string" table:style-name="ce21">
            <text:p>CUIDE-SE + ALIMENTAÇÃO SAUDÁVEL - medianeir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20/02/2017 - 15/10/2017</text:p>
          </table:table-cell>
          <table:table-cell office:value-type="currency" office:value="33638.400000000001" table:style-name="ce24">
            <text:p><text:s/>R$ 33.638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5/2017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3T00:00:00" table:style-name="ce23">
            <text:p>03/02/2017</text:p>
          </table:table-cell>
          <table:table-cell office:value-type="string" table:style-name="ce23">
            <text:p>08/02/2017 - 10/05/2017</text:p>
          </table:table-cell>
          <table:table-cell office:value-type="currency" office:value="82742.399999999994" table:style-name="ce24">
            <text:p><text:s/>R$ 82.742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6/2017</text:p>
          </table:table-cell>
          <table:table-cell office:value-type="string" table:style-name="ce21">
            <text:p>CURSO DE DESENVOLVIMENTO DE EQUIPES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0T00:00:00" table:style-name="ce23">
            <text:p>10/02/2017</text:p>
          </table:table-cell>
          <table:table-cell office:value-type="string" table:style-name="ce23">
            <text:p>13/02/2017 - 05/04/2017</text:p>
          </table:table-cell>
          <table:table-cell office:value-type="currency" office:value="7840" table:style-name="ce24">
            <text:p><text:s/>R$ 7.8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7/2017</text:p>
          </table:table-cell>
          <table:table-cell office:value-type="string" table:style-name="ce21">
            <text:p>CURSO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0T00:00:00" table:style-name="ce23">
            <text:p>10/02/2017</text:p>
          </table:table-cell>
          <table:table-cell office:value-type="string" table:style-name="ce23">
            <text:p>10/02/2017 - 03/04/2017</text:p>
          </table:table-cell>
          <table:table-cell office:value-type="currency" office:value="14160" table:style-name="ce24">
            <text:p><text:s/>R$ 14.1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8/2017</text:p>
          </table:table-cell>
          <table:table-cell office:value-type="string" table:style-name="ce21">
            <text:p>CURSO DE PROGRAMAÇÃO NEUROLINGUÍSTICA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1T00:00:00" table:style-name="ce23">
            <text:p>01/02/2017</text:p>
          </table:table-cell>
          <table:table-cell office:value-type="string" table:style-name="ce23">
            <text:p>03/02/2017 - 05/10/2017</text:p>
          </table:table-cell>
          <table:table-cell office:value-type="currency" office:value="92000" table:style-name="ce24">
            <text:p><text:s/>R$ 9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39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6T00:00:00" table:style-name="ce23">
            <text:p>06/02/2017</text:p>
          </table:table-cell>
          <table:table-cell office:value-type="string" table:style-name="ce23">
            <text:p>06/02/2017 - 08/02/2018</text:p>
          </table:table-cell>
          <table:table-cell office:value-type="currency" office:value="38000" table:style-name="ce24">
            <text:p><text:s/>R$ 3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0/2017</text:p>
          </table:table-cell>
          <table:table-cell office:value-type="string" table:style-name="ce21">
            <text:p>PROGRAMA DE DESENVOLVIMENTO DA COMUNICAÇÃO</text:p>
          </table:table-cell>
          <table:table-cell office:value-type="string" table:style-name="ce22">
            <text:p>INSTITUTO DA VOZ - CENTRO AVANÇADO EM FONOAUDIOLOGIA</text:p>
          </table:table-cell>
          <table:table-cell office:value-type="string" table:style-name="ce14">
            <text:p>04.788.192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0T00:00:00" table:style-name="ce23">
            <text:p>10/02/2017</text:p>
          </table:table-cell>
          <table:table-cell office:value-type="string" table:style-name="ce23">
            <text:p>14/02/2017 - 10/07/2017</text:p>
          </table:table-cell>
          <table:table-cell office:value-type="currency" office:value="36229.199999999997" table:style-name="ce24">
            <text:p><text:s/>R$ 36.229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1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0T00:00:00" table:style-name="ce23">
            <text:p>10/02/2017</text:p>
          </table:table-cell>
          <table:table-cell office:value-type="string" table:style-name="ce23">
            <text:p>14/02/2017 - 01/11/2017</text:p>
          </table:table-cell>
          <table:table-cell office:value-type="currency" office:value="6720" table:style-name="ce24">
            <text:p><text:s/>R$ 6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2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6T00:00:00" table:style-name="ce23">
            <text:p>06/02/2017</text:p>
          </table:table-cell>
          <table:table-cell office:value-type="string" table:style-name="ce23">
            <text:p>06/02/2017 - 31/12/2018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3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6T00:00:00" table:style-name="ce23">
            <text:p>06/02/2017</text:p>
          </table:table-cell>
          <table:table-cell office:value-type="string" table:style-name="ce23">
            <text:p>06/02/2017 - 31/12/2018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4/2017</text:p>
          </table:table-cell>
          <table:table-cell office:value-type="string" table:style-name="ce21">
            <text:p>CURSO DE PÓS GRADUAÇÃO EM LIDERANÇA E GESTÃO ORGANIZACIONAL</text:p>
          </table:table-cell>
          <table:table-cell office:value-type="string" table:style-name="ce22">
            <text:p>FC BRASIL CONSULTORIA E REPRESENTAÇÕES LTDA</text:p>
          </table:table-cell>
          <table:table-cell office:value-type="string" table:style-name="ce14">
            <text:p>03.736.621/0001-2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0T00:00:00" table:style-name="ce23">
            <text:p>10/02/2017</text:p>
          </table:table-cell>
          <table:table-cell office:value-type="string" table:style-name="ce23">
            <text:p>10/02/2017 - 05/09/2018</text:p>
          </table:table-cell>
          <table:table-cell office:value-type="currency" office:value="315170.90000000002" table:style-name="ce24">
            <text:p><text:s/>R$ 315.170,9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5/2017</text:p>
          </table:table-cell>
          <table:table-cell office:value-type="string" table:style-name="ce21">
            <text:p>TREINAMENTO VIVENCIAL COOPERATIVO - COOPERADOS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9T00:00:00" table:style-name="ce23">
            <text:p>09/02/2017</text:p>
          </table:table-cell>
          <table:table-cell office:value-type="string" table:style-name="ce23">
            <text:p>03/03/2017 - 01/05/2017</text:p>
          </table:table-cell>
          <table:table-cell office:value-type="currency" office:value="21363" table:style-name="ce24">
            <text:p><text:s/>R$ 21.363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6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9T00:00:00" table:style-name="ce23">
            <text:p>09/02/2017</text:p>
          </table:table-cell>
          <table:table-cell office:value-type="string" table:style-name="ce23">
            <text:p>24/03/2017 - 04/04/2017</text:p>
          </table:table-cell>
          <table:table-cell office:value-type="currency" office:value="7121" table:style-name="ce24">
            <text:p><text:s/>R$ 7.12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7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9T00:00:00" table:style-name="ce23">
            <text:p>09/02/2017</text:p>
          </table:table-cell>
          <table:table-cell office:value-type="string" table:style-name="ce23">
            <text:p>02/03/2017 - 18/06/2017</text:p>
          </table:table-cell>
          <table:table-cell office:value-type="currency" office:value="3840" table:style-name="ce24">
            <text:p><text:s/>R$ 3.8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8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9T00:00:00" table:style-name="ce23">
            <text:p>09/02/2017</text:p>
          </table:table-cell>
          <table:table-cell office:value-type="string" table:style-name="ce23">
            <text:p>11/03/2017 - 20/07/2017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49/2017</text:p>
          </table:table-cell>
          <table:table-cell office:value-type="string" table:style-name="ce21">
            <text:p>CONTRATO DE PRESTAÇÃO DE SERVIÇO DE TRANSPORTE DE MATERIAIS DE TREINAMENTO</text:p>
          </table:table-cell>
          <table:table-cell office:value-type="string" table:style-name="ce22">
            <text:p>AGILLE LOGÍSTICA TRANSPORTES LTDA</text:p>
          </table:table-cell>
          <table:table-cell office:value-type="string" table:style-name="ce14">
            <text:p>00.821.974/0001.3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5T00:00:00" table:style-name="ce23">
            <text:p>15/02/2017</text:p>
          </table:table-cell>
          <table:table-cell office:value-type="string" table:style-name="ce23">
            <text:p>15/02/2017 - 15/02/2018</text:p>
          </table:table-cell>
          <table:table-cell office:value-type="currency" office:value="43000" table:style-name="ce24">
            <text:p><text:s/>R$ 43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0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5T00:00:00" table:style-name="ce23">
            <text:p>15/02/2017</text:p>
          </table:table-cell>
          <table:table-cell office:value-type="string" table:style-name="ce23">
            <text:p>21/02/2017 - 25/04/2017</text:p>
          </table:table-cell>
          <table:table-cell office:value-type="currency" office:value="20375.52" table:style-name="ce24">
            <text:p><text:s/>R$ 20.375,5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1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Trend Consultoria e Treinamento Ltda. - ME</text:p>
          </table:table-cell>
          <table:table-cell office:value-type="string" table:style-name="ce14">
            <text:p>09.465.223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4T00:00:00" table:style-name="ce23">
            <text:p>14/02/2017</text:p>
          </table:table-cell>
          <table:table-cell office:value-type="string" table:style-name="ce23">
            <text:p>24/02/2017 - 10/07/2017</text:p>
          </table:table-cell>
          <table:table-cell office:value-type="currency" office:value="9460" table:style-name="ce24">
            <text:p><text:s/>R$ 9.4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2/2017</text:p>
          </table:table-cell>
          <table:table-cell office:value-type="string" table:style-name="ce21">
            <text:p>PROGRAMA DE DESENVOLVIMENTO DA LIDERANÇA FEMININA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5T00:00:00" table:style-name="ce23">
            <text:p>15/02/2017</text:p>
          </table:table-cell>
          <table:table-cell office:value-type="string" table:style-name="ce23">
            <text:p>23/02/2017 - 15/10/2017</text:p>
          </table:table-cell>
          <table:table-cell office:value-type="currency" office:value="18498.75" table:style-name="ce24">
            <text:p><text:s/>R$ 18.498,75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3/2017</text:p>
          </table:table-cell>
          <table:table-cell office:value-type="string" table:style-name="ce21">
            <text:p>PROGRAMA DE DESENVOLVIMENTO DA EQUIPE INTERNA - TREINAMENTO VIVENCIAL</text:p>
          </table:table-cell>
          <table:table-cell office:value-type="string" table:style-name="ce22">
            <text:p>PS TREINAMENTO EMPRESARIAL LTDA</text:p>
          </table:table-cell>
          <table:table-cell office:value-type="string" table:style-name="ce14">
            <text:p>13.952.258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5T00:00:00" table:style-name="ce23">
            <text:p>15/02/2017</text:p>
          </table:table-cell>
          <table:table-cell office:value-type="string" table:style-name="ce23">
            <text:p>03/03/2017 - 23/03/2017</text:p>
          </table:table-cell>
          <table:table-cell office:value-type="currency" office:value="4050" table:style-name="ce24">
            <text:p><text:s/>R$ 4.0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4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1T00:00:00" table:style-name="ce23">
            <text:p>21/02/2017</text:p>
          </table:table-cell>
          <table:table-cell office:value-type="string" table:style-name="ce23">
            <text:p>01/03/2017 - 15/11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5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1T00:00:00" table:style-name="ce23">
            <text:p>21/02/2017</text:p>
          </table:table-cell>
          <table:table-cell office:value-type="string" table:style-name="ce23">
            <text:p>01/03/2017 - 15/11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celado</text:p>
          </table:table-cell>
          <table:table-cell office:value-type="string" table:style-name="ce21">
            <text:p>056/2017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celado</text:p>
          </table:table-cell>
          <table:table-cell office:value-type="string" table:style-name="ce21">
            <text:p>057/2017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8/2017</text:p>
          </table:table-cell>
          <table:table-cell office:value-type="string" table:style-name="ce21">
            <text:p>CURSO DE PÓS GRADUAÇÃO EM LIDERANÇA E GESTÃO ORGANIZACIONAL</text:p>
          </table:table-cell>
          <table:table-cell office:value-type="string" table:style-name="ce22">
            <text:p>FC BRASIL CONSULTORIA E REPRESENTAÇÕES LTDA</text:p>
          </table:table-cell>
          <table:table-cell office:value-type="string" table:style-name="ce14">
            <text:p>03.736.621/0001-2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6T00:00:00" table:style-name="ce23">
            <text:p>16/02/2017</text:p>
          </table:table-cell>
          <table:table-cell office:value-type="string" table:style-name="ce23">
            <text:p>16/02/2017 - 05/09/2018</text:p>
          </table:table-cell>
          <table:table-cell office:value-type="currency" office:value="315170.90000000002" table:style-name="ce24">
            <text:p><text:s/>R$ 315.170,9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59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2T00:00:00" table:style-name="ce23">
            <text:p>22/02/2017</text:p>
          </table:table-cell>
          <table:table-cell office:value-type="string" table:style-name="ce23">
            <text:p>13/04/2017 - 05/09/2017</text:p>
          </table:table-cell>
          <table:table-cell office:value-type="currency" office:value="7804" table:style-name="ce24">
            <text:p><text:s/>R$ 7.80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0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Associação de Assistência Social de Castrolanda</text:p>
          </table:table-cell>
          <table:table-cell office:value-type="string" table:style-name="ce14">
            <text:p>01.592.677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0T00:00:00" table:style-name="ce23">
            <text:p>20/02/2017</text:p>
          </table:table-cell>
          <table:table-cell office:value-type="string" table:style-name="ce23">
            <text:p>20/02/2017 - 31/12/2018</text:p>
          </table:table-cell>
          <table:table-cell office:value-type="currency" office:value="37440" table:style-name="ce24">
            <text:p><text:s/>R$ 37.4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1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Associação de Assistência Social de Castrolanda</text:p>
          </table:table-cell>
          <table:table-cell office:value-type="string" table:style-name="ce14">
            <text:p>01.592.677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20T00:00:00" table:style-name="ce23">
            <text:p>20/02/2017</text:p>
          </table:table-cell>
          <table:table-cell office:value-type="string" table:style-name="ce23">
            <text:p>20/02/2017 - 31/12/2018</text:p>
          </table:table-cell>
          <table:table-cell office:value-type="currency" office:value="37440" table:style-name="ce24">
            <text:p><text:s/>R$ 37.4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2/2017</text:p>
          </table:table-cell>
          <table:table-cell office:value-type="string" table:style-name="ce21">
            <text:p>Locação de Espaço Físico - “ENCONTRO DOS PROGRAMAS COOPERJOVEM E A UNIÃO FAZ A VIDA”</text:p>
          </table:table-cell>
          <table:table-cell office:value-type="string" table:style-name="ce22">
            <text:p>SERVIÇO SOCIAL DA INDUSTRIA – SESI</text:p>
          </table:table-cell>
          <table:table-cell office:value-type="string" table:style-name="ce14">
            <text:p>03.802.018/0003-6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2T00:00:00" table:style-name="ce23">
            <text:p>02/03/2017</text:p>
          </table:table-cell>
          <table:table-cell office:value-type="string" table:style-name="ce23">
            <text:p>23/10/2017 - 14/11/2017</text:p>
          </table:table-cell>
          <table:table-cell office:value-type="currency" office:value="37962.5" table:style-name="ce24">
            <text:p><text:s/>R$ 37.962,5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3/2017</text:p>
          </table:table-cell>
          <table:table-cell office:value-type="string" table:style-name="ce21">
            <text:p>PROGRAMA DA LIDERANÇA FEMININA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3T00:00:00" table:style-name="ce23">
            <text:p>03/03/2017</text:p>
          </table:table-cell>
          <table:table-cell office:value-type="string" table:style-name="ce23">
            <text:p>21/03/2017 - 02/05/2017</text:p>
          </table:table-cell>
          <table:table-cell office:value-type="currency" office:value="32256" table:style-name="ce24">
            <text:p><text:s/>R$ 32.2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4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3T00:00:00" table:style-name="ce23">
            <text:p>03/03/2017</text:p>
          </table:table-cell>
          <table:table-cell office:value-type="string" table:style-name="ce23">
            <text:p>20/03/2017 - 15/09/2017</text:p>
          </table:table-cell>
          <table:table-cell office:value-type="currency" office:value="22040.16" table:style-name="ce24">
            <text:p><text:s/>R$ 22.040,1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celado</text:p>
          </table:table-cell>
          <table:table-cell office:value-type="string" table:style-name="ce21">
            <text:p>065/2017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6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3T00:00:00" table:style-name="ce23">
            <text:p>03/03/2017</text:p>
          </table:table-cell>
          <table:table-cell office:value-type="string" table:style-name="ce23">
            <text:p>14/03/2017 - 15/10/2017</text:p>
          </table:table-cell>
          <table:table-cell office:value-type="currency" office:value="61670.400000000001" table:style-name="ce24">
            <text:p><text:s/>R$ 61.670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7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3T00:00:00" table:style-name="ce23">
            <text:p>03/03/2017</text:p>
          </table:table-cell>
          <table:table-cell office:value-type="string" table:style-name="ce23">
            <text:p>15/03/2017 - 05/11/2017</text:p>
          </table:table-cell>
          <table:table-cell office:value-type="currency" office:value="10156" table:style-name="ce24">
            <text:p><text:s/>R$ 10.1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8/2017</text:p>
          </table:table-cell>
          <table:table-cell office:value-type="string" table:style-name="ce21">
            <text:p>CURSO DE PÓS GRADUAÇÃO EM GESTÃO ESTRATÉGICA DO AGRONEGÓCIO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7T00:00:00" table:style-name="ce23">
            <text:p>07/03/2017</text:p>
          </table:table-cell>
          <table:table-cell office:value-type="string" table:style-name="ce23">
            <text:p>07/03/2017 - 05/10/2018</text:p>
          </table:table-cell>
          <table:table-cell office:value-type="currency" office:value="286000" table:style-name="ce24">
            <text:p><text:s/>R$ 28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69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PROFISSIONAIS ASSOCIADOS - EDUCAÇÃO CORPORATIVA LTDA. - EPP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7T00:00:00" table:style-name="ce23">
            <text:p>07/03/2017</text:p>
          </table:table-cell>
          <table:table-cell office:value-type="string" table:style-name="ce23">
            <text:p>16/03/2017 - 05/07/2017</text:p>
          </table:table-cell>
          <table:table-cell office:value-type="currency" office:value="18234.240000000002" table:style-name="ce24">
            <text:p><text:s/>R$ 18.234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0/2017</text:p>
          </table:table-cell>
          <table:table-cell office:value-type="string" table:style-name="ce21">
            <text:p>CURSO DE EXTENSÃO EM PRODUÇÃO ANIMAL</text:p>
          </table:table-cell>
          <table:table-cell office:value-type="string" table:style-name="ce22">
            <text:p>REDITUS - CONSULTORIA AGROPECUÁRIA LTDA</text:p>
          </table:table-cell>
          <table:table-cell office:value-type="string" table:style-name="ce14">
            <text:p>07.611.307/0001-7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7T00:00:00" table:style-name="ce23">
            <text:p>07/03/2017</text:p>
          </table:table-cell>
          <table:table-cell office:value-type="string" table:style-name="ce23">
            <text:p>17/03/2017 - 30/12/2017</text:p>
          </table:table-cell>
          <table:table-cell office:value-type="currency" office:value="115200" table:style-name="ce24">
            <text:p><text:s/>R$ 115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1/2017</text:p>
          </table:table-cell>
          <table:table-cell office:value-type="string" table:style-name="ce21">
            <text:p>PROGRAMA DE DESENVOLVIMENTO DE LIDERANÇAS E EQUIPES</text:p>
          </table:table-cell>
          <table:table-cell office:value-type="string" table:style-name="ce22">
            <text:p>DUOMO EDUCAÇÃO CORPORATIVA LTDA</text:p>
          </table:table-cell>
          <table:table-cell office:value-type="string" table:style-name="ce14">
            <text:p>17.142.243/0002-4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8T00:00:00" table:style-name="ce23">
            <text:p>08/03/2017</text:p>
          </table:table-cell>
          <table:table-cell office:value-type="string" table:style-name="ce23">
            <text:p>09/03/2017 - 05/08/2017</text:p>
          </table:table-cell>
          <table:table-cell office:value-type="currency" office:value="7572.4" table:style-name="ce24">
            <text:p><text:s/>R$ 7.572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2/2017</text:p>
          </table:table-cell>
          <table:table-cell office:value-type="string" table:style-name="ce21">
            <text:p>PROGRAMA DE DESENVOLVIMENTO DE LIDERANÇAS E EQUIPES</text:p>
          </table:table-cell>
          <table:table-cell office:value-type="string" table:style-name="ce22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7T00:00:00" table:style-name="ce23">
            <text:p>07/03/2017</text:p>
          </table:table-cell>
          <table:table-cell office:value-type="string" table:style-name="ce23">
            <text:p>07/03/2017 - 05/08/2017</text:p>
          </table:table-cell>
          <table:table-cell office:value-type="currency" office:value="14663.16" table:style-name="ce24">
            <text:p><text:s/>R$ 14.663,1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3/2017</text:p>
          </table:table-cell>
          <table:table-cell office:value-type="string" table:style-name="ce21">
            <text:p>PROGRAMA DE COMUNICAÇÃO E MARKETING PESSOAL</text:p>
          </table:table-cell>
          <table:table-cell office:value-type="string" table:style-name="ce22">
            <text:p>INSTITUTO DA VOZ - CENTRO AVANÇADO EM FONOAUDIOLOGIA</text:p>
          </table:table-cell>
          <table:table-cell office:value-type="string" table:style-name="ce14">
            <text:p>04.788.192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8T00:00:00" table:style-name="ce23">
            <text:p>08/03/2017</text:p>
          </table:table-cell>
          <table:table-cell office:value-type="string" table:style-name="ce23">
            <text:p>14/03/2017 - 08/09/2017</text:p>
          </table:table-cell>
          <table:table-cell office:value-type="currency" office:value="32560.78" table:style-name="ce24">
            <text:p><text:s/>R$ 32.560,7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4/2017</text:p>
          </table:table-cell>
          <table:table-cell office:value-type="string" table:style-name="ce21">
            <text:p>PROGRAMA DE FORMAÇÃO DE EXECUTIVOS E LÍDERES COOPERATIVISTAS</text:p>
          </table:table-cell>
          <table:table-cell office:value-type="string" table:style-name="ce22">
            <text:p>SEBRAE/PR - SERVICO DE APOIO AS MICRO E PEQUENAS EMPRESAS DO PARANA</text:p>
          </table:table-cell>
          <table:table-cell office:value-type="string" table:style-name="ce14">
            <text:p>75.110.58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9T00:00:00" table:style-name="ce23">
            <text:p>09/03/2017</text:p>
          </table:table-cell>
          <table:table-cell office:value-type="string" table:style-name="ce23">
            <text:p>03/05/2017 - 20/05/2017</text:p>
          </table:table-cell>
          <table:table-cell office:value-type="currency" office:value="166000" table:style-name="ce24">
            <text:p><text:s/>R$ 16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5/2017</text:p>
          </table:table-cell>
          <table:table-cell office:value-type="string" table:style-name="ce21">
            <text:p>PROGRAMA DE DESENVOLVIMENTO DE SEGURANÇA NO TRABALHO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3T00:00:00" table:style-name="ce23">
            <text:p>03/02/2017</text:p>
          </table:table-cell>
          <table:table-cell office:value-type="string" table:style-name="ce23">
            <text:p>04/02/2017 - 15/11/2017</text:p>
          </table:table-cell>
          <table:table-cell office:value-type="currency" office:value="7250" table:style-name="ce24">
            <text:p><text:s/>R$ 7.2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6/2017</text:p>
          </table:table-cell>
          <table:table-cell office:value-type="string" table:style-name="ce21">
            <text:p>PROGRAMA DE DESENVOLVIMENTO DE SEGURANÇA NO TRABALHO</text:p>
          </table:table-cell>
          <table:table-cell office:value-type="string" table:style-name="ce22">
            <text:p>SALUBRE TREINAMENTO E DESENVOLVIMENTO PROFISISONAL (Terlamp)</text:p>
          </table:table-cell>
          <table:table-cell office:value-type="string" table:style-name="ce14">
            <text:p>07.298.975/0001-9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03T00:00:00" table:style-name="ce23">
            <text:p>03/02/2017</text:p>
          </table:table-cell>
          <table:table-cell office:value-type="string" table:style-name="ce23">
            <text:p>13/03/2017 - 25/03/2017</text:p>
          </table:table-cell>
          <table:table-cell office:value-type="currency" office:value="4450" table:style-name="ce24">
            <text:p><text:s/>R$ 4.4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7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AGNIDEA CONSULTORIA LTDA</text:p>
          </table:table-cell>
          <table:table-cell office:value-type="string" table:style-name="ce14">
            <text:p>16.754.839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4T00:00:00" table:style-name="ce23">
            <text:p>14/03/2017</text:p>
          </table:table-cell>
          <table:table-cell office:value-type="string" table:style-name="ce23">
            <text:p>27/03/2017 - 28/06/2017</text:p>
          </table:table-cell>
          <table:table-cell office:value-type="currency" office:value="24968.799999999999" table:style-name="ce24">
            <text:p><text:s/>R$ 24.968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8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AGNIDEA CONSULTORIA LTDA</text:p>
          </table:table-cell>
          <table:table-cell office:value-type="string" table:style-name="ce14">
            <text:p>16.754.839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4T00:00:00" table:style-name="ce23">
            <text:p>14/03/2017</text:p>
          </table:table-cell>
          <table:table-cell office:value-type="string" table:style-name="ce23">
            <text:p>22/03/2017 - 14/06/2017</text:p>
          </table:table-cell>
          <table:table-cell office:value-type="currency" office:value="24968.799999999999" table:style-name="ce24">
            <text:p><text:s/>R$ 24.968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79/2017</text:p>
          </table:table-cell>
          <table:table-cell office:value-type="string" table:style-name="ce21">
            <text:p>CURSO DE HIGIENE INDUSTRIAL</text:p>
          </table:table-cell>
          <table:table-cell office:value-type="string" table:style-name="ce22">
            <text:p>SENAC MEDIANEIRA</text:p>
          </table:table-cell>
          <table:table-cell office:value-type="string" table:style-name="ce14">
            <text:p>03.541.088/0040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5T00:00:00" table:style-name="ce23">
            <text:p>15/03/2017</text:p>
          </table:table-cell>
          <table:table-cell office:value-type="string" table:style-name="ce23">
            <text:p>17/03/2017 - 15/05/2017</text:p>
          </table:table-cell>
          <table:table-cell office:value-type="currency" office:value="3520" table:style-name="ce24">
            <text:p><text:s/>R$ 3.5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0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RRVC DESENVOLVIMENTO PROFISSIONAL E GERENCIAL LTDA</text:p>
          </table:table-cell>
          <table:table-cell office:value-type="string" table:style-name="ce14">
            <text:p>18.100.419/0001-8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6T00:00:00" table:style-name="ce23">
            <text:p>06/03/2017</text:p>
          </table:table-cell>
          <table:table-cell office:value-type="string" table:style-name="ce23">
            <text:p>06/03/2017 - 30/05/2017</text:p>
          </table:table-cell>
          <table:table-cell office:value-type="currency" office:value="29326.32" table:style-name="ce24">
            <text:p><text:s/>R$ 29.326,3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1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DUOMO EDUCAÇÃO CORPORATIVA LTDA</text:p>
          </table:table-cell>
          <table:table-cell office:value-type="string" table:style-name="ce14">
            <text:p>17.142.243/0002-4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6T00:00:00" table:style-name="ce23">
            <text:p>06/03/2017</text:p>
          </table:table-cell>
          <table:table-cell office:value-type="string" table:style-name="ce23">
            <text:p>06/03/2017 - 30/06/2017</text:p>
          </table:table-cell>
          <table:table-cell office:value-type="currency" office:value="35843.279999999999" table:style-name="ce24">
            <text:p><text:s/>R$ 35.843,2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2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6T00:00:00" table:style-name="ce23">
            <text:p>06/03/2017</text:p>
          </table:table-cell>
          <table:table-cell office:value-type="string" table:style-name="ce23">
            <text:p>08/03/2017 - 10/07/2017</text:p>
          </table:table-cell>
          <table:table-cell office:value-type="currency" office:value="5600" table:style-name="ce24">
            <text:p><text:s/>R$ 5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3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9T00:00:00" table:style-name="ce23">
            <text:p>09/03/2017</text:p>
          </table:table-cell>
          <table:table-cell office:value-type="string" table:style-name="ce23">
            <text:p>18/07/2017 - 28/07/2017</text:p>
          </table:table-cell>
          <table:table-cell office:value-type="currency" office:value="15180" table:style-name="ce24">
            <text:p><text:s/>R$ 15.1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4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3T00:00:00" table:style-name="ce23">
            <text:p>13/03/2017</text:p>
          </table:table-cell>
          <table:table-cell office:value-type="string" table:style-name="ce23">
            <text:p>02/05/2017 - 20/12/2017</text:p>
          </table:table-cell>
          <table:table-cell office:value-type="currency" office:value="8380" table:style-name="ce24">
            <text:p><text:s/>R$ 8.3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5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PRESENÇA EDUCAÇÃO E ARTE LTDA. - ME</text:p>
          </table:table-cell>
          <table:table-cell office:value-type="string" table:style-name="ce14">
            <text:p>06.139.994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09T00:00:00" table:style-name="ce23">
            <text:p>09/03/2017</text:p>
          </table:table-cell>
          <table:table-cell office:value-type="string" table:style-name="ce23">
            <text:p>21/03/2017 - 30/07/2017</text:p>
          </table:table-cell>
          <table:table-cell office:value-type="currency" office:value="7920" table:style-name="ce24">
            <text:p><text:s/>R$ 7.9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6/2017</text:p>
          </table:table-cell>
          <table:table-cell office:value-type="string" table:style-name="ce21">
            <text:p>TREINAMENTO VIVENCIAL COOPERATIVO - JOVEN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4T00:00:00" table:style-name="ce23">
            <text:p>14/03/2017</text:p>
          </table:table-cell>
          <table:table-cell office:value-type="string" table:style-name="ce23">
            <text:p>10/05/2017 - 11/06/2017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7/2017</text:p>
          </table:table-cell>
          <table:table-cell office:value-type="string" table:style-name="ce21">
            <text:p>TREINAMENTO VIVENCIAL COOPERATIVO - COMIT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5T00:00:00" table:style-name="ce23">
            <text:p>15/03/2017</text:p>
          </table:table-cell>
          <table:table-cell office:value-type="string" table:style-name="ce23">
            <text:p>01/06/2017 - 11/06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8/2017</text:p>
          </table:table-cell>
          <table:table-cell office:value-type="string" table:style-name="ce21">
            <text:p>TREINAMENTO VIVENCIAL COOPERATIVO - COMIT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5T00:00:00" table:style-name="ce23">
            <text:p>15/03/2017</text:p>
          </table:table-cell>
          <table:table-cell office:value-type="string" table:style-name="ce23">
            <text:p>20/09/2017 - 08/10/2017</text:p>
          </table:table-cell>
          <table:table-cell office:value-type="currency" office:value="25600" table:style-name="ce24">
            <text:p><text:s/>R$ 25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89/2017</text:p>
          </table:table-cell>
          <table:table-cell office:value-type="string" table:style-name="ce21">
            <text:p>CURSO TÉCNICO EM QUALIDADE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0/03/2017 - 10/12/2017</text:p>
          </table:table-cell>
          <table:table-cell office:value-type="currency" office:value="127575" table:style-name="ce24">
            <text:p><text:s/>R$ 127.575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0/2017</text:p>
          </table:table-cell>
          <table:table-cell office:value-type="string" table:style-name="ce21">
            <text:p>CURSO TÉCNICO EM QUALIDADE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0/03/2017 - 10/12/2017</text:p>
          </table:table-cell>
          <table:table-cell office:value-type="currency" office:value="127575" table:style-name="ce24">
            <text:p><text:s/>R$ 127.575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1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Resultte Consultoria Organizacional Ltda. - ME</text:p>
          </table:table-cell>
          <table:table-cell office:value-type="string" table:style-name="ce14">
            <text:p>08.051.274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2/03/2017 - 05/12/2017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2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03/04/2017 - 14/06/2017</text:p>
          </table:table-cell>
          <table:table-cell office:value-type="currency" office:value="22400" table:style-name="ce24">
            <text:p><text:s/>R$ 22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3/2017</text:p>
          </table:table-cell>
          <table:table-cell office:value-type="string" table:style-name="ce21">
            <text:p>PROGRAMA DE DESENVOLVIMENTO DE GESTORES</text:p>
          </table:table-cell>
          <table:table-cell office:value-type="string" table:style-name="ce22">
            <text:p>PROFISSIONAIS ASSOCIADOS - EDUCAÇÃO CORPORATIVA LTDA. - EPP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05/04/2017 - 05/06/2017</text:p>
          </table:table-cell>
          <table:table-cell office:value-type="currency" office:value="6837.84" table:style-name="ce24">
            <text:p><text:s/>R$ 6.837,8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4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06/04/2017 - 02/05/2017</text:p>
          </table:table-cell>
          <table:table-cell office:value-type="currency" office:value="22770" table:style-name="ce24">
            <text:p><text:s/>R$ 22.7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5/2017</text:p>
          </table:table-cell>
          <table:table-cell office:value-type="string" table:style-name="ce21">
            <text:p>PROGRAMA DESENVOLVIMENTO DE HABILIDADES TÉCNICAS</text:p>
          </table:table-cell>
          <table:table-cell office:value-type="string" table:style-name="ce22">
            <text:p>EEAP - Educação Empresarial, Administração e Projetos Ltda. - ME</text:p>
          </table:table-cell>
          <table:table-cell office:value-type="string" table:style-name="ce14">
            <text:p>13.121.889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30/03/2017 - 26/07/2017</text:p>
          </table:table-cell>
          <table:table-cell office:value-type="currency" office:value="11328" table:style-name="ce24">
            <text:p><text:s/>R$ 11.32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6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4T00:00:00" table:style-name="ce23">
            <text:p>24/03/2017</text:p>
          </table:table-cell>
          <table:table-cell office:value-type="string" table:style-name="ce23">
            <text:p>03/04/2017 - 30/09/2017</text:p>
          </table:table-cell>
          <table:table-cell office:value-type="currency" office:value="9747" table:style-name="ce24">
            <text:p><text:s/>R$ 9.74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7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UNICA - UNIAO DE ENSINO SUPERIOR DE CAFELANDIA S/S LTD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8T00:00:00" table:style-name="ce23">
            <text:p>18/03/2017</text:p>
          </table:table-cell>
          <table:table-cell office:value-type="string" table:style-name="ce23">
            <text:p>20/03/2017 - 31/12/2018</text:p>
          </table:table-cell>
          <table:table-cell office:value-type="currency" office:value="40320" table:style-name="ce24">
            <text:p><text:s/>R$ 40.3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8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UNICA - UNIAO DE ENSINO SUPERIOR DE CAFELANDIA S/S LTD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18T00:00:00" table:style-name="ce23">
            <text:p>18/03/2017</text:p>
          </table:table-cell>
          <table:table-cell office:value-type="string" table:style-name="ce23">
            <text:p>20/03/2017 - 31/12/2018</text:p>
          </table:table-cell>
          <table:table-cell office:value-type="currency" office:value="40320" table:style-name="ce24">
            <text:p><text:s/>R$ 40.3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099/2017</text:p>
          </table:table-cell>
          <table:table-cell office:value-type="string" table:style-name="ce21">
            <text:p>PROGRAMA DE FORMAÇÃO DE LÍDERES COOPERATIVISTAS</text:p>
          </table:table-cell>
          <table:table-cell office:value-type="string" table:style-name="ce22">
            <text:p>PROFISSIONAIS ASSOCIADOS - EDUCAÇÃO CORPORATIVA LTDA. - EPP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8/03/2017 - 20/05/2017</text:p>
          </table:table-cell>
          <table:table-cell office:value-type="currency" office:value="6952" table:style-name="ce24">
            <text:p><text:s/>R$ 6.95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0/2017</text:p>
          </table:table-cell>
          <table:table-cell office:value-type="string" table:style-name="ce21">
            <text:p>PROGRAMA DESENVOLVIMENTO DE COMPETÊNCIAS GERENCIAIS</text:p>
          </table:table-cell>
          <table:table-cell office:value-type="string" table:style-name="ce22">
            <text:p>EEAP - Educação Empresarial, Administração e Projetos Ltda. - ME</text:p>
          </table:table-cell>
          <table:table-cell office:value-type="string" table:style-name="ce14">
            <text:p>13.121.889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7/03/2017 - 05/06/2017</text:p>
          </table:table-cell>
          <table:table-cell office:value-type="currency" office:value="5664" table:style-name="ce24">
            <text:p><text:s/>R$ 5.66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1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5/03/2017 - 05/04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2/2017</text:p>
          </table:table-cell>
          <table:table-cell office:value-type="string" table:style-name="ce21">
            <text:p>ENCONTRO DE PREMIAÇÃO DO PROGRAMA COOPERJOVEM</text:p>
          </table:table-cell>
          <table:table-cell office:value-type="string" table:style-name="ce22">
            <text:p>SESC</text:p>
          </table:table-cell>
          <table:table-cell office:value-type="string" table:style-name="ce14">
            <text:p>03.584.427/0018-1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4/04/2017 - 24/04/2017</text:p>
          </table:table-cell>
          <table:table-cell office:value-type="currency" office:value="100516" table:style-name="ce24">
            <text:p><text:s/>R$ 100.51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3/2017</text:p>
          </table:table-cell>
          <table:table-cell office:value-type="string" table:style-name="ce21">
            <text:p>CURSO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2T00:00:00" table:style-name="ce23">
            <text:p>22/03/2017</text:p>
          </table:table-cell>
          <table:table-cell office:value-type="string" table:style-name="ce23">
            <text:p>12/04/2017 - 01/07/2017</text:p>
          </table:table-cell>
          <table:table-cell office:value-type="currency" office:value="12096" table:style-name="ce24">
            <text:p><text:s/>R$ 12.09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4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UNICA - UNIAO DE ENSINO SUPERIOR DE CAFELANDIA S/S LTD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0T00:00:00" table:style-name="ce23">
            <text:p>20/03/2017</text:p>
          </table:table-cell>
          <table:table-cell office:value-type="string" table:style-name="ce23">
            <text:p>27/03/2017 - 31/12/2017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5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20/04/2017 - 30/04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6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14/09/2017 - 31/10/2017</text:p>
          </table:table-cell>
          <table:table-cell office:value-type="currency" office:value="15180" table:style-name="ce24">
            <text:p><text:s/>R$ 15.1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7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4/11/2017 - 24/11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8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2/04/2017 - 12/04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09/2017</text:p>
          </table:table-cell>
          <table:table-cell office:value-type="string" table:style-name="ce21">
            <text:p>PROGRAMA DE DESENVOLVIMENTO DE LÍDERES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6/04/2017 - 01/11/2017</text:p>
          </table:table-cell>
          <table:table-cell office:value-type="currency" office:value="20513.52" table:style-name="ce24">
            <text:p><text:s/>R$ 20.513,5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celado</text:p>
          </table:table-cell>
          <table:table-cell office:value-type="string" table:style-name="ce21">
            <text:p>110/2017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1/2017</text:p>
          </table:table-cell>
          <table:table-cell office:value-type="string" table:style-name="ce21">
            <text:p>PROGRAMA DE CAPACITAÇÃO EM INFORMÁTICA</text:p>
          </table:table-cell>
          <table:table-cell office:value-type="string" table:style-name="ce22">
            <text:p>SERVIÇO DE ENSINO PROFISSIONAL EM TECNOLOGIA DA INFORMAÇÃO DO PARANÁ LTDA - SETIC</text:p>
          </table:table-cell>
          <table:table-cell office:value-type="string" table:style-name="ce14">
            <text:p>09.007.347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6/04/2017 - 22/09/2017</text:p>
          </table:table-cell>
          <table:table-cell office:value-type="currency" office:value="9840" table:style-name="ce24">
            <text:p><text:s/>R$ 9.8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2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05/04/2017 - 05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3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07/04/2017 - 20/06/2017</text:p>
          </table:table-cell>
          <table:table-cell office:value-type="currency" office:value="6048" table:style-name="ce24">
            <text:p><text:s/>R$ 6.04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06/04/2017 - 05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5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07/04/2017 - 22/08/2017</text:p>
          </table:table-cell>
          <table:table-cell office:value-type="currency" office:value="27216" table:style-name="ce24">
            <text:p><text:s/>R$ 27.21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6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07/04/2017 - 05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7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10/04/2017 - 15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8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Instituto Paraíso do Norte de Educação e Cultura Ltda. - IPNEC – ME</text:p>
          </table:table-cell>
          <table:table-cell office:value-type="string" table:style-name="ce14">
            <text:p>07.481.324/0001-3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28/03/2017 - 31/12/2018</text:p>
          </table:table-cell>
          <table:table-cell office:value-type="currency" office:value="50000" table:style-name="ce24">
            <text:p><text:s/>R$ 5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19/2017</text:p>
          </table:table-cell>
          <table:table-cell office:value-type="string" table:style-name="ce21">
            <text:p>PROGRAMA DE DESENVOLVIMENTO ADMNISTRATIVO</text:p>
          </table:table-cell>
          <table:table-cell office:value-type="string" table:style-name="ce22">
            <text:p>MOROCZKA E BIAZI LTDA. - ME</text:p>
          </table:table-cell>
          <table:table-cell office:value-type="string" table:style-name="ce14">
            <text:p>05.973.075/0001-7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8T00:00:00" table:style-name="ce23">
            <text:p>28/03/2017</text:p>
          </table:table-cell>
          <table:table-cell office:value-type="string" table:style-name="ce23">
            <text:p>11/04/2017 - 01/08/2017</text:p>
          </table:table-cell>
          <table:table-cell office:value-type="currency" office:value="6336" table:style-name="ce24">
            <text:p><text:s/>R$ 6.33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0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30T00:00:00" table:style-name="ce23">
            <text:p>30/03/2017</text:p>
          </table:table-cell>
          <table:table-cell office:value-type="string" table:style-name="ce23">
            <text:p>10/04/2017 - 02/10/2017</text:p>
          </table:table-cell>
          <table:table-cell office:value-type="currency" office:value="14663.16" table:style-name="ce24">
            <text:p><text:s/>R$ 14.663,1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1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DUOMO EDUCAÇÃO CORPORATIVA LTDA</text:p>
          </table:table-cell>
          <table:table-cell office:value-type="string" table:style-name="ce14">
            <text:p>17.142.243/0002-4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30T00:00:00" table:style-name="ce23">
            <text:p>30/03/2017</text:p>
          </table:table-cell>
          <table:table-cell office:value-type="string" table:style-name="ce23">
            <text:p>12/04/2017 - 02/10/2017</text:p>
          </table:table-cell>
          <table:table-cell office:value-type="currency" office:value="8961.1200000000008" table:style-name="ce24">
            <text:p><text:s/>R$ 8.961,1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2/2017</text:p>
          </table:table-cell>
          <table:table-cell office:value-type="string" table:style-name="ce21">
            <text:p>PROGRAMA DE INTERCÂMBIO DE ESTUDOS</text:p>
          </table:table-cell>
          <table:table-cell office:value-type="string" table:style-name="ce22">
            <text:p>PONTIFÍCIA UNIVERSIDADE CATÓLICA DO PARANÁ – PUCPR e ASSOCIAÇÃO PARANAENSE DE CULTURA</text:p>
          </table:table-cell>
          <table:table-cell office:value-type="string" table:style-name="ce14">
            <text:p>76.659.820/0003-13;76.659.820/0001-5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4T00:00:00" table:style-name="ce23">
            <text:p>04/04/2017</text:p>
          </table:table-cell>
          <table:table-cell office:value-type="string" table:style-name="ce23">
            <text:p>29/04/2017 - 21/05/2017</text:p>
          </table:table-cell>
          <table:table-cell office:value-type="currency" office:value="349999.92" table:style-name="ce24">
            <text:p><text:s/>R$ 349.999,9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3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INTEGRITY - TREINAMENTO E DESENVOLVIMENTO EMPRESARIAL LTDA</text:p>
          </table:table-cell>
          <table:table-cell office:value-type="string" table:style-name="ce14">
            <text:p>13.705.037/0001-6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10/04/2017 - 15/07/2017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4/2017</text:p>
          </table:table-cell>
          <table:table-cell office:value-type="string" table:style-name="ce21">
            <text:p>PROGRAMA DE COMUNICAÇÃO E MARKETING PESSOAL</text:p>
          </table:table-cell>
          <table:table-cell office:value-type="string" table:style-name="ce22">
            <text:p>EVOLUÇÃO ASSESSORIA E TREINAMENTO LTDA (EVOLUART)</text:p>
          </table:table-cell>
          <table:table-cell office:value-type="string" table:style-name="ce14">
            <text:p>04.387.604/0001-9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11/04/2017 - 15/07/2017</text:p>
          </table:table-cell>
          <table:table-cell office:value-type="currency" office:value="20544" table:style-name="ce24">
            <text:p><text:s/>R$ 20.54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5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3T00:00:00" table:style-name="ce23">
            <text:p>03/04/2017</text:p>
          </table:table-cell>
          <table:table-cell office:value-type="string" table:style-name="ce23">
            <text:p>04/04/2017 - 30/09/2017</text:p>
          </table:table-cell>
          <table:table-cell office:value-type="currency" office:value="9747" table:style-name="ce24">
            <text:p><text:s/>R$ 9.74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6/2017</text:p>
          </table:table-cell>
          <table:table-cell office:value-type="string" table:style-name="ce21">
            <text:p>PALESTRA SOBRE EMPREENDEDORISMO E COOPERATIVISMO</text:p>
          </table:table-cell>
          <table:table-cell office:value-type="string" table:style-name="ce22">
            <text:p>INSTITUTO EUVALDO LODI - NÚCLEO REGIONAL DO PARANÁ (IEL/PR)</text:p>
          </table:table-cell>
          <table:table-cell office:value-type="string" table:style-name="ce14">
            <text:p>75.047.399/0002-4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11/04/2017 - 05/06/2017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7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SIBOP CURSOS LIVRES E GERENCIAIS LTDA</text:p>
          </table:table-cell>
          <table:table-cell office:value-type="string" table:style-name="ce14">
            <text:p>81.413.205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03/05/2017 - 15/06/2017</text:p>
          </table:table-cell>
          <table:table-cell office:value-type="currency" office:value="19040" table:style-name="ce24">
            <text:p><text:s/>R$ 19.0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8/2017</text:p>
          </table:table-cell>
          <table:table-cell office:value-type="string" table:style-name="ce21">
            <text:p>ENCONTRO DA LIDERANÇA COOPERATIVISTA JOVEM</text:p>
          </table:table-cell>
          <table:table-cell office:value-type="string" table:style-name="ce22">
            <text:p>COOPTUR - 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9T00:00:00" table:style-name="ce23">
            <text:p>19/04/2017</text:p>
          </table:table-cell>
          <table:table-cell office:value-type="string" table:style-name="ce23">
            <text:p>19/04/2017 - 30/04/2017</text:p>
          </table:table-cell>
          <table:table-cell office:value-type="currency" office:value="38800" table:style-name="ce24">
            <text:p><text:s/>R$ 38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29/2017</text:p>
          </table:table-cell>
          <table:table-cell office:value-type="string" table:style-name="ce21">
            <text:p>PROGRAMA DE DESENVOLVIMENTO DA EQUIPE INTERNA</text:p>
          </table:table-cell>
          <table:table-cell office:value-type="string" table:style-name="ce22">
            <text:p>ÁGUA VERDE CURSOS DE IDIOMAS LTDA</text:p>
          </table:table-cell>
          <table:table-cell office:value-type="string" table:style-name="ce14">
            <text:p>06.202.403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28/04/2017 - 03/10/2017</text:p>
          </table:table-cell>
          <table:table-cell office:value-type="currency" office:value="80640" table:style-name="ce24">
            <text:p><text:s/>R$ 80.6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0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INSTITUTO EUVALDO LODI - NÚCLEO REGIONAL DO PARANÁ - IEL/PR</text:p>
          </table:table-cell>
          <table:table-cell office:value-type="string" table:style-name="ce14">
            <text:p>75.047.399/0002-4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26/04/2017 - 05/12/2017</text:p>
          </table:table-cell>
          <table:table-cell office:value-type="currency" office:value="20748" table:style-name="ce24">
            <text:p><text:s/>R$ 20.74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1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3T00:00:00" table:style-name="ce23">
            <text:p>03/04/2017</text:p>
          </table:table-cell>
          <table:table-cell office:value-type="string" table:style-name="ce23">
            <text:p>03/04/2017 - 31/12/2018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2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3T00:00:00" table:style-name="ce23">
            <text:p>03/04/2017</text:p>
          </table:table-cell>
          <table:table-cell office:value-type="string" table:style-name="ce23">
            <text:p>03/04/2017 - 31/12/2018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3/2017</text:p>
          </table:table-cell>
          <table:table-cell office:value-type="string" table:style-name="ce21">
            <text:p>CURSO DE EXCEL</text:p>
          </table:table-cell>
          <table:table-cell office:value-type="string" table:style-name="ce22">
            <text:p>INSAEOS CENTRO EDUCACIONAL<text:s/></text:p>
          </table:table-cell>
          <table:table-cell office:value-type="string" table:style-name="ce14">
            <text:p>10.585.674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03/05/2017 - 30/06/2017</text:p>
          </table:table-cell>
          <table:table-cell office:value-type="currency" office:value="14400" table:style-name="ce24">
            <text:p><text:s/>R$ 14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4/2017</text:p>
          </table:table-cell>
          <table:table-cell office:value-type="string" table:style-name="ce21">
            <text:p>CURSO DE METODOLOGIA DO 5 S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03/05/2017 - 30/06/2017</text:p>
          </table:table-cell>
          <table:table-cell office:value-type="currency" office:value="15568" table:style-name="ce24">
            <text:p><text:s/>R$ 15.56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5/2017</text:p>
          </table:table-cell>
          <table:table-cell office:value-type="string" table:style-name="ce21">
            <text:p>PROGRAMA DE DESENVOLVIMENTO DA MULHER COOPERATIVISTA</text:p>
          </table:table-cell>
          <table:table-cell office:value-type="string" table:style-name="ce22">
            <text:p>JC OLIVEIRA ESCOLA DE ARTES LTDA. - ME</text:p>
          </table:table-cell>
          <table:table-cell office:value-type="string" table:style-name="ce14">
            <text:p>08.528.276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6T00:00:00" table:style-name="ce23">
            <text:p>06/04/2017</text:p>
          </table:table-cell>
          <table:table-cell office:value-type="string" table:style-name="ce23">
            <text:p>11/04/2017 - 01/07/2017</text:p>
          </table:table-cell>
          <table:table-cell office:value-type="currency" office:value="4800" table:style-name="ce24">
            <text:p><text:s/>R$ 4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6/2017</text:p>
          </table:table-cell>
          <table:table-cell office:value-type="string" table:style-name="ce21">
            <text:p>PROGRAMA DE DESENVOLVIMENTO DE GESTORES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8/04/2017 - 05/11/217</text:p>
          </table:table-cell>
          <table:table-cell office:value-type="currency" office:value="19204.400000000001" table:style-name="ce24">
            <text:p><text:s/>R$ 19.20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7/2017</text:p>
          </table:table-cell>
          <table:table-cell office:value-type="string" table:style-name="ce21">
            <text:p>PROGRAMA DE DESENVOLVIMENTO DE GESTORES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06/06/2017 - 17/11/2017</text:p>
          </table:table-cell>
          <table:table-cell office:value-type="currency" office:value="10582.56" table:style-name="ce24">
            <text:p><text:s/>R$ 10.582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8/2017</text:p>
          </table:table-cell>
          <table:table-cell office:value-type="string" table:style-name="ce21">
            <text:p>CURSO DE DESENVOLVIMENTO DE LIDERANÇA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05/05/2017 - 10/06/2017</text:p>
          </table:table-cell>
          <table:table-cell office:value-type="currency" office:value="4048" table:style-name="ce24">
            <text:p><text:s/>R$ 4.04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39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2/04/2017 - 15/12/2017</text:p>
          </table:table-cell>
          <table:table-cell office:value-type="currency" office:value="15760" table:style-name="ce24">
            <text:p><text:s/>R$ 15.7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0/2017</text:p>
          </table:table-cell>
          <table:table-cell office:value-type="string" table:style-name="ce21">
            <text:p>PROGRAMA DE DESENVOLVIMENTO DE COMPETÊNCIAS GERENCIAIS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9/04/2017 - 22/05/2017</text:p>
          </table:table-cell>
          <table:table-cell office:value-type="currency" office:value="3920" table:style-name="ce24">
            <text:p><text:s/>R$ 3.9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1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Tecnoecol Consultoria Ltda. - EPP</text:p>
          </table:table-cell>
          <table:table-cell office:value-type="string" table:style-name="ce14">
            <text:p>04.648.015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8/04/2017 - 15/08/2017</text:p>
          </table:table-cell>
          <table:table-cell office:value-type="currency" office:value="9120" table:style-name="ce24">
            <text:p><text:s/>R$ 9.1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2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8/04/2017 - 30/09/2017</text:p>
          </table:table-cell>
          <table:table-cell office:value-type="currency" office:value="7880" table:style-name="ce24">
            <text:p><text:s/>R$ 7.8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3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8/04/2017 - 28/08/2017</text:p>
          </table:table-cell>
          <table:table-cell office:value-type="currency" office:value="28570.560000000001" table:style-name="ce24">
            <text:p><text:s/>R$ 28.570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4/2017</text:p>
          </table:table-cell>
          <table:table-cell office:value-type="string" table:style-name="ce21">
            <text:p>PROGRAMA DE DESENVOLVIMENTO DA JUVENTUDE COOPERATIVISTA.</text:p>
          </table:table-cell>
          <table:table-cell office:value-type="string" table:style-name="ce22">
            <text:p>JC OLIVEIRA ESCOLA DE ARTES LTDA. - ME</text:p>
          </table:table-cell>
          <table:table-cell office:value-type="string" table:style-name="ce14">
            <text:p>08.528.276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09/05/2017 - 30/10/2017</text:p>
          </table:table-cell>
          <table:table-cell office:value-type="currency" office:value="3568" table:style-name="ce24">
            <text:p><text:s/>R$ 3.56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5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Supera Desenvolvimento Humano Organizacional e Treinamentos Ltda. - ME</text:p>
          </table:table-cell>
          <table:table-cell office:value-type="string" table:style-name="ce14">
            <text:p>10.697.685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0T00:00:00" table:style-name="ce23">
            <text:p>10/04/2017</text:p>
          </table:table-cell>
          <table:table-cell office:value-type="string" table:style-name="ce23">
            <text:p>18/04/2017 - 08/04/2017</text:p>
          </table:table-cell>
          <table:table-cell office:value-type="currency" office:value="8314.52" table:style-name="ce24">
            <text:p><text:s/>R$ 8.314,5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6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Claudinei dos Santos Padilha - ME</text:p>
          </table:table-cell>
          <table:table-cell office:value-type="string" table:style-name="ce14">
            <text:p>07.391.756/0001-5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8T00:00:00" table:style-name="ce23">
            <text:p>18/04/2017</text:p>
          </table:table-cell>
          <table:table-cell office:value-type="string" table:style-name="ce23">
            <text:p>20/04/2017 - 05/12/2017</text:p>
          </table:table-cell>
          <table:table-cell office:value-type="currency" office:value="13200" table:style-name="ce24">
            <text:p><text:s/>R$ 13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7/2017</text:p>
          </table:table-cell>
          <table:table-cell office:value-type="string" table:style-name="ce21">
            <text:p>PROGRAMA DE DESENVOLVIMENTO EM SAÚDE</text:p>
          </table:table-cell>
          <table:table-cell office:value-type="string" table:style-name="ce22">
            <text:p>SENAC PARANAVAÍ</text:p>
          </table:table-cell>
          <table:table-cell office:value-type="string" table:style-name="ce14">
            <text:p>03.541.088/0040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8T00:00:00" table:style-name="ce23">
            <text:p>18/04/2017</text:p>
          </table:table-cell>
          <table:table-cell office:value-type="string" table:style-name="ce23">
            <text:p>24/04/2017 - 15/05/2017</text:p>
          </table:table-cell>
          <table:table-cell office:value-type="currency" office:value="3300" table:style-name="ce24">
            <text:p><text:s/>R$ 3.3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8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Encontro Fraterno Lins de Vasconcellos</text:p>
          </table:table-cell>
          <table:table-cell office:value-type="string" table:style-name="ce14">
            <text:p>07.878.061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7T00:00:00" table:style-name="ce23">
            <text:p>17/04/2017</text:p>
          </table:table-cell>
          <table:table-cell office:value-type="string" table:style-name="ce23">
            <text:p>17/04/2017 - 31/12/2018</text:p>
          </table:table-cell>
          <table:table-cell office:value-type="currency" office:value="45000" table:style-name="ce24">
            <text:p><text:s/>R$ 4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49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Associação de Assistência Social de Castrolanda</text:p>
          </table:table-cell>
          <table:table-cell office:value-type="string" table:style-name="ce14">
            <text:p>01.592.677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7T00:00:00" table:style-name="ce23">
            <text:p>17/04/2017</text:p>
          </table:table-cell>
          <table:table-cell office:value-type="string" table:style-name="ce23">
            <text:p>17/04/2017 - 31/12/2018</text:p>
          </table:table-cell>
          <table:table-cell office:value-type="currency" office:value="60000" table:style-name="ce24">
            <text:p><text:s/>R$ 6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0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Associação de Assistência Social de Castrolanda</text:p>
          </table:table-cell>
          <table:table-cell office:value-type="string" table:style-name="ce14">
            <text:p>01.592.677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7T00:00:00" table:style-name="ce23">
            <text:p>17/04/2017</text:p>
          </table:table-cell>
          <table:table-cell office:value-type="string" table:style-name="ce23">
            <text:p>17/04/2017 - 31/12/2018</text:p>
          </table:table-cell>
          <table:table-cell office:value-type="currency" office:value="60000" table:style-name="ce24">
            <text:p><text:s/>R$ 6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1/2017</text:p>
          </table:table-cell>
          <table:table-cell office:value-type="string" table:style-name="ce21">
            <text:p>CURSO DE PÓS GRADUAÇÃO EM LIDERANÇA E GESTÃO ORGANIZACIONAL</text:p>
          </table:table-cell>
          <table:table-cell office:value-type="string" table:style-name="ce22">
            <text:p>FC BRASIL CONSULTORIA E REPRESENTAÇÕES LTDA</text:p>
          </table:table-cell>
          <table:table-cell office:value-type="string" table:style-name="ce14">
            <text:p>03.736.621/0001-2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7T00:00:00" table:style-name="ce23">
            <text:p>17/04/2017</text:p>
          </table:table-cell>
          <table:table-cell office:value-type="string" table:style-name="ce23">
            <text:p>17/04/2017 - 20/12/2018</text:p>
          </table:table-cell>
          <table:table-cell office:value-type="currency" office:value="315170.90000000002" table:style-name="ce24">
            <text:p><text:s/>R$ 315.170,9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2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8T00:00:00" table:style-name="ce23">
            <text:p>18/04/2017</text:p>
          </table:table-cell>
          <table:table-cell office:value-type="string" table:style-name="ce23">
            <text:p>26/04/2017 - 10/09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3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8T00:00:00" table:style-name="ce23">
            <text:p>18/04/2017</text:p>
          </table:table-cell>
          <table:table-cell office:value-type="string" table:style-name="ce23">
            <text:p>10/05/2017 - 20/1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4/2017</text:p>
          </table:table-cell>
          <table:table-cell office:value-type="string" table:style-name="ce21">
            <text:p>PROGRAMA DE DESENVOLVIMENTO DE LIDERANÇAS E EQUIPES</text:p>
          </table:table-cell>
          <table:table-cell office:value-type="string" table:style-name="ce22">
            <text:p>FUNDAÇÃO DOM CABRAL</text:p>
          </table:table-cell>
          <table:table-cell office:value-type="string" table:style-name="ce14">
            <text:p>19.268.267/0001-9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18T00:00:00" table:style-name="ce23">
            <text:p>18/04/2017</text:p>
          </table:table-cell>
          <table:table-cell office:value-type="string" table:style-name="ce23">
            <text:p>25/04/2017 - 30/11/2017</text:p>
          </table:table-cell>
          <table:table-cell office:value-type="currency" office:value="93651.839999999997" table:style-name="ce24">
            <text:p><text:s/>R$ 93.651,8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5/2017</text:p>
          </table:table-cell>
          <table:table-cell office:value-type="string" table:style-name="ce21">
            <text:p>CURSO DE OPERADOR DE MÁQUINAS</text:p>
          </table:table-cell>
          <table:table-cell office:value-type="string" table:style-name="ce22">
            <text:p>W ALVES E CIA LTDA</text:p>
          </table:table-cell>
          <table:table-cell office:value-type="string" table:style-name="ce14">
            <text:p>13.773.381/0001-9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5T00:00:00" table:style-name="ce23">
            <text:p>25/04/2017</text:p>
          </table:table-cell>
          <table:table-cell office:value-type="string" table:style-name="ce23">
            <text:p>15/05/2017 - 16/10/2017</text:p>
          </table:table-cell>
          <table:table-cell office:value-type="currency" office:value="7200" table:style-name="ce24">
            <text:p><text:s/>R$ 7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6/2017</text:p>
          </table:table-cell>
          <table:table-cell office:value-type="string" table:style-name="ce21">
            <text:p>CURSO DE OPERADOR DE MÁQUINAS</text:p>
          </table:table-cell>
          <table:table-cell office:value-type="string" table:style-name="ce22">
            <text:p>W ALVES E CIA LTDA</text:p>
          </table:table-cell>
          <table:table-cell office:value-type="string" table:style-name="ce14">
            <text:p>13.773.381/0001-9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5T00:00:00" table:style-name="ce23">
            <text:p>25/04/2017</text:p>
          </table:table-cell>
          <table:table-cell office:value-type="string" table:style-name="ce23">
            <text:p>22/05/2017 - 29/09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7/2017</text:p>
          </table:table-cell>
          <table:table-cell office:value-type="string" table:style-name="ce21">
            <text:p>PROGRAMA DE DESENVOLVIMENTO DA JUVENTUDE COOPERATIVISTA</text:p>
          </table:table-cell>
          <table:table-cell office:value-type="string" table:style-name="ce22">
            <text:p>Escola de Criatividade e Consultoria Ltda. - ME</text:p>
          </table:table-cell>
          <table:table-cell office:value-type="string" table:style-name="ce14">
            <text:p>20.333.901/0001-0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5T00:00:00" table:style-name="ce23">
            <text:p>25/04/2017</text:p>
          </table:table-cell>
          <table:table-cell office:value-type="string" table:style-name="ce23">
            <text:p>13/05/2017 - 30/06/2017</text:p>
          </table:table-cell>
          <table:table-cell office:value-type="currency" office:value="6326.56" table:style-name="ce24">
            <text:p><text:s/>R$ 6.326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8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7T00:00:00" table:style-name="ce23">
            <text:p>27/04/2017</text:p>
          </table:table-cell>
          <table:table-cell office:value-type="string" table:style-name="ce23">
            <text:p>04/05/2017 - 21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59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7T00:00:00" table:style-name="ce23">
            <text:p>27/04/2017</text:p>
          </table:table-cell>
          <table:table-cell office:value-type="string" table:style-name="ce23">
            <text:p>05/05/2017 - 21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0/2017</text:p>
          </table:table-cell>
          <table:table-cell office:value-type="string" table:style-name="ce21">
            <text:p>CURSO DE PÓS GRADUAÇÃO EM MARKETING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7T00:00:00" table:style-name="ce23">
            <text:p>27/04/2017</text:p>
          </table:table-cell>
          <table:table-cell office:value-type="string" table:style-name="ce23">
            <text:p>01/06/2017 - 30/11/2018</text:p>
          </table:table-cell>
          <table:table-cell office:value-type="currency" office:value="279500" table:style-name="ce24">
            <text:p><text:s/>R$ 279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1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ACG-ASSESSORIA, CONSULTORIA GERENCIAL E TREINAMENTO LTDA - ME</text:p>
          </table:table-cell>
          <table:table-cell office:value-type="string" table:style-name="ce14">
            <text:p>01.504.445/0001-7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5T00:00:00" table:style-name="ce23">
            <text:p>25/04/2017</text:p>
          </table:table-cell>
          <table:table-cell office:value-type="string" table:style-name="ce23">
            <text:p>26/04/2017 - 10/09/2017</text:p>
          </table:table-cell>
          <table:table-cell office:value-type="currency" office:value="30360" table:style-name="ce24">
            <text:p><text:s/>R$ 30.3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2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7T00:00:00" table:style-name="ce23">
            <text:p>27/04/2017</text:p>
          </table:table-cell>
          <table:table-cell office:value-type="string" table:style-name="ce23">
            <text:p>12/05/2017 - 20/01/2018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3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22/05/2017 - 10/1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4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Marcos Gasparin - ME</text:p>
          </table:table-cell>
          <table:table-cell office:value-type="string" table:style-name="ce14">
            <text:p>26.745.036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5/05/2017 - 20/07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5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9/05/2017 - 07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6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Barbosa, Serra e Serra Ltda. - ME</text:p>
          </table:table-cell>
          <table:table-cell office:value-type="string" table:style-name="ce14">
            <text:p>27.230.310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8/05/2017 - 19/11/2017</text:p>
          </table:table-cell>
          <table:table-cell office:value-type="currency" office:value="8832" table:style-name="ce24">
            <text:p><text:s/>R$ 8.83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7/2017</text:p>
          </table:table-cell>
          <table:table-cell office:value-type="string" table:style-name="ce21">
            <text:p>PROGRAMA DE FORMAÇÃO DE EXECUTIVOS E LÍDERES COOPERATIVISTAS</text:p>
          </table:table-cell>
          <table:table-cell office:value-type="string" table:style-name="ce22">
            <text:p>ANTHURIUM PASSAGENS E TURISMO LTDA</text:p>
          </table:table-cell>
          <table:table-cell office:value-type="string" table:style-name="ce14">
            <text:p>84.947.753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3T00:00:00" table:style-name="ce23">
            <text:p>03/05/2017</text:p>
          </table:table-cell>
          <table:table-cell office:value-type="string" table:style-name="ce23">
            <text:p>15/05/2017 - 06/06/2017</text:p>
          </table:table-cell>
          <table:table-cell office:value-type="currency" office:value="142797.1" table:style-name="ce24">
            <text:p><text:s/>R$ 142.797,1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8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2/05/2017 - 31/12/2018</text:p>
          </table:table-cell>
          <table:table-cell office:value-type="currency" office:value="60000" table:style-name="ce24">
            <text:p><text:s/>R$ 6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69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UESPAR - União de Ensino Superior do Paraná LTDA.</text:p>
          </table:table-cell>
          <table:table-cell office:value-type="string" table:style-name="ce14">
            <text:p>04.424.091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2/05/2017 - 31/12/2018</text:p>
          </table:table-cell>
          <table:table-cell office:value-type="currency" office:value="53500" table:style-name="ce24">
            <text:p><text:s/>R$ 53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0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17/05/2017 - 17/09/2017</text:p>
          </table:table-cell>
          <table:table-cell office:value-type="currency" office:value="4072" table:style-name="ce24">
            <text:p><text:s/>R$ 4.07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1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10/05/2017 - 07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2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10/05/2017 - 07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3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4T00:00:00" table:style-name="ce23">
            <text:p>04/05/2017</text:p>
          </table:table-cell>
          <table:table-cell office:value-type="string" table:style-name="ce23">
            <text:p>09/05/2017 - 29/09/2017</text:p>
          </table:table-cell>
          <table:table-cell office:value-type="currency" office:value="4480" table:style-name="ce24">
            <text:p><text:s/>R$ 4.4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4/2017</text:p>
          </table:table-cell>
          <table:table-cell office:value-type="string" table:style-name="ce21">
            <text:p>PROGRAMA DE SEGURANÇA E SAÚDE NO TRABALHO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4T00:00:00" table:style-name="ce23">
            <text:p>04/05/2017</text:p>
          </table:table-cell>
          <table:table-cell office:value-type="string" table:style-name="ce23">
            <text:p>15/05/2017 - 15/06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5/2017</text:p>
          </table:table-cell>
          <table:table-cell office:value-type="string" table:style-name="ce21">
            <text:p>PROGRAMA DE QUALIFICAÇÃO INDUSTRIAL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4T00:00:00" table:style-name="ce23">
            <text:p>04/05/2017</text:p>
          </table:table-cell>
          <table:table-cell office:value-type="string" table:style-name="ce23">
            <text:p>15/05/2017 - 15/12/2017</text:p>
          </table:table-cell>
          <table:table-cell office:value-type="currency" office:value="55440" table:style-name="ce24">
            <text:p><text:s/>R$ 55.4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6/2017</text:p>
          </table:table-cell>
          <table:table-cell office:value-type="string" table:style-name="ce21">
            <text:p>TERMO DE LICENÇA COOPERJOVEM</text:p>
          </table:table-cell>
          <table:table-cell office:value-type="string" table:style-name="ce22">
            <text:p>SESCOOP NACIONAL</text:p>
          </table:table-cell>
          <table:table-cell office:value-type="string" table:style-name="ce14">
            <text:p>03.087.543/0001- 8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2-13T00:00:00" table:style-name="ce23">
            <text:p>13/02/2017</text:p>
          </table:table-cell>
          <table:table-cell office:value-type="string" table:style-name="ce23">
            <text:p>13/02/2017 - indeterminado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7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11/05/2017 - 07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8/2017</text:p>
          </table:table-cell>
          <table:table-cell office:value-type="string" table:style-name="ce21">
            <text:p>contratação de Assessoria Jurídica<text:s/></text:p>
          </table:table-cell>
          <table:table-cell office:value-type="string" table:style-name="ce22">
            <text:p>Mendes e Lopes Pesquisa, Treinamento e Eventos Ltda</text:p>
          </table:table-cell>
          <table:table-cell office:value-type="string" table:style-name="ce14">
            <text:p>07.777.721/0001-5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02/05/2017 - 02/11/2017</text:p>
          </table:table-cell>
          <table:table-cell office:value-type="currency" office:value="16000" table:style-name="ce24">
            <text:p><text:s/>R$ 1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79/2017</text:p>
          </table:table-cell>
          <table:table-cell office:value-type="string" table:style-name="ce21">
            <text:p>CURSO DE ATENDIMENTO</text:p>
          </table:table-cell>
          <table:table-cell office:value-type="string" table:style-name="ce22">
            <text:p>METHODOS EDUCACAO CORPORATIVA LTDA – EPP (METODOS)</text:p>
          </table:table-cell>
          <table:table-cell office:value-type="string" table:style-name="ce14">
            <text:p>07.004.554/0001-0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15/05/2017 - 25/08/2017</text:p>
          </table:table-cell>
          <table:table-cell office:value-type="currency" office:value="22586.240000000002" table:style-name="ce24">
            <text:p><text:s/>R$ 22.586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0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 - ME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08/05/2017 - 14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1/2017</text:p>
          </table:table-cell>
          <table:table-cell office:value-type="string" table:style-name="ce21">
            <text:p>PROGRAMA DE DESENVOLVIMENTO DO QUADRO SOCIAL</text:p>
          </table:table-cell>
          <table:table-cell office:value-type="string" table:style-name="ce22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22/05/2017 - 20/02/2018</text:p>
          </table:table-cell>
          <table:table-cell office:value-type="currency" office:value="32200" table:style-name="ce24">
            <text:p><text:s/>R$ 32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2/2017</text:p>
          </table:table-cell>
          <table:table-cell office:value-type="string" table:style-name="ce21">
            <text:p>PROGRAMA DE DESENVOLVIMENTO DO QUADRO SOCIAL</text:p>
          </table:table-cell>
          <table:table-cell office:value-type="string" table:style-name="ce22">
            <text:p>A HORA É AGORA TREINAMENTOS, INSTRUTORIA, PROJETOS E CONSULTORIA LTDA - ME</text:p>
          </table:table-cell>
          <table:table-cell office:value-type="string" table:style-name="ce14">
            <text:p>24.419.209/0001-5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22/05/2017 - 20/02/2018</text:p>
          </table:table-cell>
          <table:table-cell office:value-type="currency" office:value="32200" table:style-name="ce24">
            <text:p><text:s/>R$ 32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3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31/05/2017 - 20/1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4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25/05/2017 - 10/10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5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01/06/2017 - 20/1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6/2017</text:p>
          </table:table-cell>
          <table:table-cell office:value-type="string" table:style-name="ce21">
            <text:p>CURSO DE PÓS GRADUAÇÃO EM GESTÃO DE NEGÓCIOS EM SAÚDE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8T00:00:00" table:style-name="ce23">
            <text:p>08/05/2017</text:p>
          </table:table-cell>
          <table:table-cell office:value-type="string" table:style-name="ce23">
            <text:p>01/06/2017 - 15/12/2018</text:p>
          </table:table-cell>
          <table:table-cell office:value-type="currency" office:value="234436.95" table:style-name="ce24">
            <text:p><text:s/>R$ 234.436,95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7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PROGRAMA DE FORMAÇÃO DE LÍDERES</text:p>
          </table:table-cell>
          <table:table-cell office:value-type="string" table:style-name="ce14">
            <text:p>24.904.838/0001-7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0T00:00:00" table:style-name="ce23">
            <text:p>10/05/2017</text:p>
          </table:table-cell>
          <table:table-cell office:value-type="string" table:style-name="ce23">
            <text:p>12/05/2017 - 10/08/2017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8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0T00:00:00" table:style-name="ce23">
            <text:p>10/05/2017</text:p>
          </table:table-cell>
          <table:table-cell office:value-type="string" table:style-name="ce23">
            <text:p>12/05/2017 - 07/08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89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0T00:00:00" table:style-name="ce23">
            <text:p>10/05/2017</text:p>
          </table:table-cell>
          <table:table-cell office:value-type="string" table:style-name="ce23">
            <text:p>17/05/2017 - 04/09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0/2017</text:p>
          </table:table-cell>
          <table:table-cell office:value-type="string" table:style-name="ce21">
            <text:p>CURSO DE INSTRUMENTAÇÃO INDUSTRIAL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0T00:00:00" table:style-name="ce23">
            <text:p>10/05/2017</text:p>
          </table:table-cell>
          <table:table-cell office:value-type="string" table:style-name="ce23">
            <text:p>13/05/2017 - 05/08/2017</text:p>
          </table:table-cell>
          <table:table-cell office:value-type="currency" office:value="13900" table:style-name="ce24">
            <text:p><text:s/>R$ 13.9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1/2017</text:p>
          </table:table-cell>
          <table:table-cell office:value-type="string" table:style-name="ce21">
            <text:p>TERMO DE CONVENIO</text:p>
          </table:table-cell>
          <table:table-cell office:value-type="string" table:style-name="ce22">
            <text:p>SENAC</text:p>
          </table:table-cell>
          <table:table-cell office:value-type="string" table:style-name="ce14">
            <text:p>03.541.088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3-27T00:00:00" table:style-name="ce23">
            <text:p>27/03/2017</text:p>
          </table:table-cell>
          <table:table-cell office:value-type="string" table:style-name="ce23">
            <text:p>27/03/2017 - 27/03/2022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2/2017</text:p>
          </table:table-cell>
          <table:table-cell office:value-type="string" table:style-name="ce21">
            <text:p>CONGRESSO NACIONAL SOBRE GESTÃO DE PESSOAS - CONARH 2017</text:p>
          </table:table-cell>
          <table:table-cell office:value-type="string" table:style-name="ce22">
            <text:p>Associação Brasileira de Recursos Humanos- ABRH</text:p>
          </table:table-cell>
          <table:table-cell office:value-type="string" table:style-name="ce14">
            <text:p>43.456.425/0001-1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15/08/2017 - 17/08/2017</text:p>
          </table:table-cell>
          <table:table-cell office:value-type="currency" office:value="170000" table:style-name="ce24">
            <text:p><text:s/>R$ 17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3/2017</text:p>
          </table:table-cell>
          <table:table-cell office:value-type="string" table:style-name="ce21">
            <text:p>CONTRATO DE LOCAÇÃO DE ESPAÇO COM EQUIPAMENTOS DE AUDIO E VÍDEO E SERVIÇOS DE APOIO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15/05/2017 - 15/02/2018</text:p>
          </table:table-cell>
          <table:table-cell office:value-type="currency" office:value="54500" table:style-name="ce24">
            <text:p><text:s/>R$ 54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4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Rosana Benine - Desenvolvimento de Pessoas Ltda. - ME</text:p>
          </table:table-cell>
          <table:table-cell office:value-type="string" table:style-name="ce14">
            <text:p>17.509.097/0001-6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4T00:00:00" table:style-name="ce23">
            <text:p>24/04/2017</text:p>
          </table:table-cell>
          <table:table-cell office:value-type="string" table:style-name="ce23">
            <text:p>25/04/2017 - 25/06/2017</text:p>
          </table:table-cell>
          <table:table-cell office:value-type="currency" office:value="8256" table:style-name="ce24">
            <text:p><text:s/>R$ 8.2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5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31/05/2017 - 03/08/2017</text:p>
          </table:table-cell>
          <table:table-cell office:value-type="currency" office:value="6072" table:style-name="ce24">
            <text:p><text:s/>R$ 6.07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6/2017</text:p>
          </table:table-cell>
          <table:table-cell office:value-type="string" table:style-name="ce21">
            <text:p>PROGRAMA DE DESENVOLVIMENTO DA LIDERANÇA FEMININA</text:p>
          </table:table-cell>
          <table:table-cell office:value-type="string" table:style-name="ce22">
            <text:p>Bringmann e Associados - Desenvolvimento Humano, Estratégia e Inovação S/S Ltda. - ME</text:p>
          </table:table-cell>
          <table:table-cell office:value-type="string" table:style-name="ce14">
            <text:p>04.102.791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09/08/2017 - 20/10/2017</text:p>
          </table:table-cell>
          <table:table-cell office:value-type="currency" office:value="8800" table:style-name="ce24">
            <text:p><text:s/>R$ 8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7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BARBOSA, SERRA E SERRA LTDA - ME</text:p>
          </table:table-cell>
          <table:table-cell office:value-type="string" table:style-name="ce14">
            <text:p>27.230.310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7T00:00:00" table:style-name="ce23">
            <text:p>17/05/2017</text:p>
          </table:table-cell>
          <table:table-cell office:value-type="string" table:style-name="ce23">
            <text:p>29/05/2017 - 14/12/2017</text:p>
          </table:table-cell>
          <table:table-cell office:value-type="currency" office:value="8832" table:style-name="ce24">
            <text:p><text:s/>R$ 8.83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8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7T00:00:00" table:style-name="ce23">
            <text:p>17/05/2017</text:p>
          </table:table-cell>
          <table:table-cell office:value-type="string" table:style-name="ce23">
            <text:p>23/05/2017 - 14/11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199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7T00:00:00" table:style-name="ce23">
            <text:p>17/05/2017</text:p>
          </table:table-cell>
          <table:table-cell office:value-type="string" table:style-name="ce23">
            <text:p>29/05/2017 - 10/11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0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7T00:00:00" table:style-name="ce23">
            <text:p>17/05/2017</text:p>
          </table:table-cell>
          <table:table-cell office:value-type="string" table:style-name="ce23">
            <text:p>22/06/2017 - 20/1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1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FUNPAR - FUNDACAO DA UNIVERSIDADE FEDERAL DO PARANA PARA O DESENVOLVIMENTO DA CIENCIA,TECNOLOGIA E DA CULTURA</text:p>
          </table:table-cell>
          <table:table-cell office:value-type="string" table:style-name="ce14">
            <text:p>78.350.188/0001-9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7T00:00:00" table:style-name="ce23">
            <text:p>17/05/2017</text:p>
          </table:table-cell>
          <table:table-cell office:value-type="string" table:style-name="ce23">
            <text:p>30/06/2017 - 30/08/2018</text:p>
          </table:table-cell>
          <table:table-cell office:value-type="currency" office:value="102016" table:style-name="ce24">
            <text:p><text:s/>R$ 102.01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2/2017</text:p>
          </table:table-cell>
          <table:table-cell office:value-type="string" table:style-name="ce21">
            <text:p>CURSO DE CAPACITAÇÃO EM SIX SIGM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6T00:00:00" table:style-name="ce23">
            <text:p>16/05/2017</text:p>
          </table:table-cell>
          <table:table-cell office:value-type="string" table:style-name="ce23">
            <text:p>02/06/2017 - 30/10/2017</text:p>
          </table:table-cell>
          <table:table-cell office:value-type="currency" office:value="67500" table:style-name="ce24">
            <text:p><text:s/>R$ 6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3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6T00:00:00" table:style-name="ce23">
            <text:p>16/05/2017</text:p>
          </table:table-cell>
          <table:table-cell office:value-type="string" table:style-name="ce23">
            <text:p>18/05/2017 - 20/08/2017</text:p>
          </table:table-cell>
          <table:table-cell office:value-type="currency" office:value="5100" table:style-name="ce24">
            <text:p><text:s/>R$ 5.1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6T00:00:00" table:style-name="ce23">
            <text:p>16/05/2017</text:p>
          </table:table-cell>
          <table:table-cell office:value-type="string" table:style-name="ce23">
            <text:p>19/05/2017 - 04/09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5/2017</text:p>
          </table:table-cell>
          <table:table-cell office:value-type="string" table:style-name="ce21">
            <text:p>PROGRAMA DE GESTÃO FINANCEIRA CASTROLANDA</text:p>
          </table:table-cell>
          <table:table-cell office:value-type="string" table:style-name="ce22">
            <text:p>DSM Consultores Associados S/S - EPP</text:p>
          </table:table-cell>
          <table:table-cell office:value-type="string" table:style-name="ce14">
            <text:p>07.325.307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6T00:00:00" table:style-name="ce23">
            <text:p>16/05/2017</text:p>
          </table:table-cell>
          <table:table-cell office:value-type="string" table:style-name="ce23">
            <text:p>19/05/2017 - 25/09/2017</text:p>
          </table:table-cell>
          <table:table-cell office:value-type="currency" office:value="5683.92" table:style-name="ce24">
            <text:p><text:s/>R$ 5.683,9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6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16/05/2017 - 04/09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7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PONTIFÍCIA UNIVERSIDADE CATÓLICA DO PARANÁ – PUCPR</text:p>
          </table:table-cell>
          <table:table-cell office:value-type="string" table:style-name="ce14">
            <text:p>76.659.820/0003-1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8T00:00:00" table:style-name="ce23">
            <text:p>18/05/2017</text:p>
          </table:table-cell>
          <table:table-cell office:value-type="string" table:style-name="ce23">
            <text:p>29/05/2017 - 20/04/2018</text:p>
          </table:table-cell>
          <table:table-cell office:value-type="currency" office:value="55170" table:style-name="ce24">
            <text:p><text:s/>R$ 55.1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8/2017</text:p>
          </table:table-cell>
          <table:table-cell office:value-type="string" table:style-name="ce21">
            <text:p>PALESTRAS SIPAT</text:p>
          </table:table-cell>
          <table:table-cell office:value-type="string" table:style-name="ce22">
            <text:p>COMPANHIA TRANSITÓRIA</text:p>
          </table:table-cell>
          <table:table-cell office:value-type="string" table:style-name="ce14">
            <text:p>11.607.933/0001-6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19/06/2017 - 25/09/2017</text:p>
          </table:table-cell>
          <table:table-cell office:value-type="currency" office:value="17600" table:style-name="ce24">
            <text:p><text:s/>R$ 17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09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15T00:00:00" table:style-name="ce23">
            <text:p>15/05/2017</text:p>
          </table:table-cell>
          <table:table-cell office:value-type="string" table:style-name="ce23">
            <text:p>23/05/2017 - 05/09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0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3/05/2017 - 15/12/2017</text:p>
          </table:table-cell>
          <table:table-cell office:value-type="currency" office:value="13440" table:style-name="ce24">
            <text:p><text:s/>R$ 13.4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1/2017</text:p>
          </table:table-cell>
          <table:table-cell office:value-type="string" table:style-name="ce21">
            <text:p>PROGRAMA DE DESENVOLVIMENTO DA EQUIPE INTERNA</text:p>
          </table:table-cell>
          <table:table-cell office:value-type="string" table:style-name="ce22">
            <text:p>FUNDAÇÃO DE ESTUDOS SOCIAIS DO PARANÁ - FESP</text:p>
          </table:table-cell>
          <table:table-cell office:value-type="string" table:style-name="ce14">
            <text:p>76.602.895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9/05/2017 - 17/10/2017</text:p>
          </table:table-cell>
          <table:table-cell office:value-type="currency" office:value="57000" table:style-name="ce24">
            <text:p><text:s/>R$ 57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2/2017</text:p>
          </table:table-cell>
          <table:table-cell office:value-type="string" table:style-name="ce21">
            <text:p>CURSO DE DESENVOLVIMENTO DE LIDERANÇAS</text:p>
          </table:table-cell>
          <table:table-cell office:value-type="string" table:style-name="ce22">
            <text:p>JAZZ CONSULTORIA E TREINAMENTOS LTDA. - ME</text:p>
          </table:table-cell>
          <table:table-cell office:value-type="string" table:style-name="ce14">
            <text:p>17.086.775/0001-2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3/05/2017 - 30/09/2017</text:p>
          </table:table-cell>
          <table:table-cell office:value-type="currency" office:value="15680" table:style-name="ce24">
            <text:p><text:s/>R$ 15.6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3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4/05/2017 - 08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4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2/05/2017 - 17/11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5/2017</text:p>
          </table:table-cell>
          <table:table-cell office:value-type="string" table:style-name="ce21">
            <text:p>PROGRAMA DE DESENVOLVIMENTO DE HABILIDADES TÉCNICAS</text:p>
          </table:table-cell>
          <table:table-cell office:value-type="string" table:style-name="ce22">
            <text:p>MATFIN CURSOS E TREINAMENTO DE PESSOAL LTDA</text:p>
          </table:table-cell>
          <table:table-cell office:value-type="string" table:style-name="ce14">
            <text:p>00.415.185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5/05/2017 - 10/10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6/2017</text:p>
          </table:table-cell>
          <table:table-cell office:value-type="string" table:style-name="ce21">
            <text:p>PROGRAMA PLANO PARANÁ COOPERATIVO 100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02T00:00:00" table:style-name="ce23">
            <text:p>02/05/2017</text:p>
          </table:table-cell>
          <table:table-cell office:value-type="string" table:style-name="ce23">
            <text:p>11/05/2017 - 12/11/2017</text:p>
          </table:table-cell>
          <table:table-cell office:value-type="currency" office:value="567707" table:style-name="ce24">
            <text:p><text:s/>R$ 567.70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7/2017</text:p>
          </table:table-cell>
          <table:table-cell office:value-type="string" table:style-name="ce21">
            <text:p>25º SUESPAR</text:p>
          </table:table-cell>
          <table:table-cell office:value-type="string" table:style-name="ce22">
            <text:p>IPDOIS NEUROBUSINESS DESENVOLVIMENTO PROFISSIONAL LTDA</text:p>
          </table:table-cell>
          <table:table-cell office:value-type="string" table:style-name="ce14">
            <text:p>16.691.846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5T00:00:00" table:style-name="ce23">
            <text:p>25/05/2017</text:p>
          </table:table-cell>
          <table:table-cell office:value-type="string" table:style-name="ce23">
            <text:p>25/05/2017 - 20/06/2017</text:p>
          </table:table-cell>
          <table:table-cell office:value-type="currency" office:value="8400" table:style-name="ce24">
            <text:p><text:s/>R$ 8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8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5T00:00:00" table:style-name="ce23">
            <text:p>25/05/2017</text:p>
          </table:table-cell>
          <table:table-cell office:value-type="string" table:style-name="ce23">
            <text:p>25/05/2017 - 08/06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19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Práticas Consultoria e Treinamentos - Marcos Gasparin - ME</text:p>
          </table:table-cell>
          <table:table-cell office:value-type="string" table:style-name="ce14">
            <text:p>26.745.036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5T00:00:00" table:style-name="ce23">
            <text:p>25/05/2017</text:p>
          </table:table-cell>
          <table:table-cell office:value-type="string" table:style-name="ce23">
            <text:p>26/05/2017 - 30/08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0/2017</text:p>
          </table:table-cell>
          <table:table-cell office:value-type="string" table:style-name="ce21">
            <text:p>CURSO DE MOAGEM DE TRIGO</text:p>
          </table:table-cell>
          <table:table-cell office:value-type="string" table:style-name="ce22">
            <text:p>FACULDADE DOM BOSCO - CENTRO DE ENSINO SUPERIOR DE CASCAVEL LTDA</text:p>
          </table:table-cell>
          <table:table-cell office:value-type="string" table:style-name="ce14">
            <text:p>02.096.76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5T00:00:00" table:style-name="ce23">
            <text:p>25/05/2017</text:p>
          </table:table-cell>
          <table:table-cell office:value-type="string" table:style-name="ce23">
            <text:p>31/07/2017 - 04/12/2017</text:p>
          </table:table-cell>
          <table:table-cell office:value-type="currency" office:value="122400" table:style-name="ce24">
            <text:p><text:s/>R$ 122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1/2017</text:p>
          </table:table-cell>
          <table:table-cell office:value-type="string" table:style-name="ce21">
            <text:p>CURSO DE PROGRAMAÇÃO NEUROLINGUÍSTICA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5T00:00:00" table:style-name="ce23">
            <text:p>25/05/2017</text:p>
          </table:table-cell>
          <table:table-cell office:value-type="string" table:style-name="ce23">
            <text:p>02/06/2017 - 20/12/2017</text:p>
          </table:table-cell>
          <table:table-cell office:value-type="currency" office:value="92000" table:style-name="ce24">
            <text:p><text:s/>R$ 9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2/2017</text:p>
          </table:table-cell>
          <table:table-cell office:value-type="string" table:style-name="ce21">
            <text:p>MESTRADO EM GESTÃO DE COOPERATIVAS</text:p>
          </table:table-cell>
          <table:table-cell office:value-type="string" table:style-name="ce22">
            <text:p>PONTIFÍCIA UNIVERSIDADE CATÓLICA DO PARANÁ – PUCPR</text:p>
          </table:table-cell>
          <table:table-cell office:value-type="string" table:style-name="ce14">
            <text:p>76.659.820/0003-1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2/05/2017 - 21/05/2019</text:p>
          </table:table-cell>
          <table:table-cell office:value-type="currency" office:value="654326.4" table:style-name="ce24">
            <text:p><text:s/>R$ 654.326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3/2017</text:p>
          </table:table-cell>
          <table:table-cell office:value-type="string" table:style-name="ce21">
            <text:p>FORUM PRESIDENTES</text:p>
          </table:table-cell>
          <table:table-cell office:value-type="string" table:style-name="ce22">
            <text:p>FUNDAÇÃO NACIONAL DA QUALIDADE</text:p>
          </table:table-cell>
          <table:table-cell office:value-type="string" table:style-name="ce14">
            <text:p>67.145.383/0001-6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30/05/2017 - 12/06/2017</text:p>
          </table:table-cell>
          <table:table-cell office:value-type="currency" office:value="8018" table:style-name="ce24">
            <text:p><text:s/>R$ 8.01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4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Erlei Antônio Vieira - ME</text:p>
          </table:table-cell>
          <table:table-cell office:value-type="string" table:style-name="ce14">
            <text:p>26.957.665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01/06/2017 - 09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5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Erlei Antônio Vieira - ME</text:p>
          </table:table-cell>
          <table:table-cell office:value-type="string" table:style-name="ce14">
            <text:p>26.957.665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02/06/2017 - 14/10/2017</text:p>
          </table:table-cell>
          <table:table-cell office:value-type="currency" office:value="6304" table:style-name="ce24">
            <text:p><text:s/>R$ 6.30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6/2017</text:p>
          </table:table-cell>
          <table:table-cell office:value-type="string" table:style-name="ce21">
            <text:p>“PROGRAMA DE DESENVOLVIMENTO DA EQUIPE INTERNA</text:p>
          </table:table-cell>
          <table:table-cell office:value-type="string" table:style-name="ce22">
            <text:p>EUAX CONSULTORIA EM PROJETOS E PROCESSOS LTDA. - FILIAL CURITIBA</text:p>
          </table:table-cell>
          <table:table-cell office:value-type="string" table:style-name="ce14">
            <text:p>05.936.724/0002-4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22T00:00:00" table:style-name="ce23">
            <text:p>22/05/2017</text:p>
          </table:table-cell>
          <table:table-cell office:value-type="string" table:style-name="ce23">
            <text:p>23/05/2017 - 30/09/2017</text:p>
          </table:table-cell>
          <table:table-cell office:value-type="currency" office:value="22000" table:style-name="ce24">
            <text:p><text:s/>R$ 2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7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30/06/2017 - 28/06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8/2017</text:p>
          </table:table-cell>
          <table:table-cell office:value-type="string" table:style-name="ce21">
            <text:p>CURSO DE DESENVOLVIMENTO DE LIDERANÇA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26/06/2017 - 10/09/2017</text:p>
          </table:table-cell>
          <table:table-cell office:value-type="currency" office:value="6072" table:style-name="ce24">
            <text:p><text:s/>R$ 6.07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29/2017</text:p>
          </table:table-cell>
          <table:table-cell office:value-type="string" table:style-name="ce21">
            <text:p>CURSO DE ANÁLISES LABORATORIAIS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23/06/2017 - 05/12/2017</text:p>
          </table:table-cell>
          <table:table-cell office:value-type="currency" office:value="3000" table:style-name="ce24">
            <text:p><text:s/>R$ 3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0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06/06/2017 - 05/11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1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07/06/2017 - 05/11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2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RRVC DESENVOLVIMENTO PROFISSIONAL E GERENCIAL LTDA</text:p>
          </table:table-cell>
          <table:table-cell office:value-type="string" table:style-name="ce14">
            <text:p>18.100.419/0001-8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5-30T00:00:00" table:style-name="ce23">
            <text:p>30/05/2017</text:p>
          </table:table-cell>
          <table:table-cell office:value-type="string" table:style-name="ce23">
            <text:p>06/06/2017 - 05/11/2017</text:p>
          </table:table-cell>
          <table:table-cell office:value-type="currency" office:value="12548.16" table:style-name="ce24">
            <text:p><text:s/>R$ 12.548,1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3/2017</text:p>
          </table:table-cell>
          <table:table-cell office:value-type="string" table:style-name="ce21">
            <text:p>TERMO DE COMODATO DE PRODUTOS E AQUISIÇÃO DE SERVIÇOS - RASTREADORES</text:p>
          </table:table-cell>
          <table:table-cell office:value-type="string" table:style-name="ce22">
            <text:p>3SAT TECNOLOGIA LTDA</text:p>
          </table:table-cell>
          <table:table-cell office:value-type="string" table:style-name="ce14">
            <text:p>11.898.36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6T00:00:00" table:style-name="ce23">
            <text:p>26/04/2017</text:p>
          </table:table-cell>
          <table:table-cell office:value-type="string" table:style-name="ce23">
            <text:p>26/04/2017 - 25/04/2018</text:p>
          </table:table-cell>
          <table:table-cell office:value-type="currency" office:value="1794" table:style-name="ce24">
            <text:p><text:s/>R$ 1.79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4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08/06/2017 - 14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5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19/06/2017 - 30/07/2017</text:p>
          </table:table-cell>
          <table:table-cell office:value-type="currency" office:value="7680" table:style-name="ce24">
            <text:p><text:s/>R$ 7.6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6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21/06/2017 - 30/07/2017</text:p>
          </table:table-cell>
          <table:table-cell office:value-type="currency" office:value="7680" table:style-name="ce24">
            <text:p><text:s/>R$ 7.6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7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28/06/2017 - 20/08/2017</text:p>
          </table:table-cell>
          <table:table-cell office:value-type="currency" office:value="4542.24" table:style-name="ce24">
            <text:p><text:s/>R$ 4.542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8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08/06/2017 - 30/08/2017</text:p>
          </table:table-cell>
          <table:table-cell office:value-type="currency" office:value="5100" table:style-name="ce24">
            <text:p><text:s/>R$ 5.1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39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ophos Consultoria Empresarial Ltda.<text:s/></text:p>
          </table:table-cell>
          <table:table-cell office:value-type="string" table:style-name="ce14">
            <text:p>14.969.289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13/07/2017 - 05/11/2017</text:p>
          </table:table-cell>
          <table:table-cell office:value-type="currency" office:value="10560" table:style-name="ce24">
            <text:p><text:s/>R$ 10.5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0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29/06/2017 - 20/08/2017</text:p>
          </table:table-cell>
          <table:table-cell office:value-type="currency" office:value="4542.24" table:style-name="ce24">
            <text:p><text:s/>R$ 4.542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1/2017</text:p>
          </table:table-cell>
          <table:table-cell office:value-type="string" table:style-name="ce21">
            <text:p>MESTRADO PROFISSIONAL EM GOVERNANÇA E SUSTENTABILIDADE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06/06/2017 - 30/03/2019</text:p>
          </table:table-cell>
          <table:table-cell office:value-type="currency" office:value="43617.599999999999" table:style-name="ce24">
            <text:p><text:s/>R$ 43.617,6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2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FUNPAR - FUNDACAO DA UNIVERSIDADE FEDERAL DO PARANA PARA O DESENVOLVIMENTO DA CIENCIA,TECNOLOGIA E DA CULTURA</text:p>
          </table:table-cell>
          <table:table-cell office:value-type="string" table:style-name="ce14">
            <text:p>78.350.188/0001-9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7T00:00:00" table:style-name="ce23">
            <text:p>07/06/2017</text:p>
          </table:table-cell>
          <table:table-cell office:value-type="string" table:style-name="ce23">
            <text:p>23/06/2017 - 24/11/2017</text:p>
          </table:table-cell>
          <table:table-cell office:value-type="currency" office:value="127296" table:style-name="ce24">
            <text:p><text:s/>R$ 127.29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3/2017</text:p>
          </table:table-cell>
          <table:table-cell office:value-type="string" table:style-name="ce21">
            <text:p>PROGRAMA DE DESENVOLVIMENTO DE LÍDERES.</text:p>
          </table:table-cell>
          <table:table-cell office:value-type="string" table:style-name="ce22">
            <text:p>Gaviê Treinamentos Ltda. - ME</text:p>
          </table:table-cell>
          <table:table-cell office:value-type="string" table:style-name="ce14">
            <text:p>09.532.866/0001-1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06/06/2017 - 30/08/2017</text:p>
          </table:table-cell>
          <table:table-cell office:value-type="currency" office:value="19728" table:style-name="ce24">
            <text:p><text:s/>R$ 19.72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4/2017</text:p>
          </table:table-cell>
          <table:table-cell office:value-type="string" table:style-name="ce21">
            <text:p>PROGRAMA DE DESENVOLVIMENTO DE LÍDERANÇAS</text:p>
          </table:table-cell>
          <table:table-cell office:value-type="string" table:style-name="ce22">
            <text:p>Luís Alberto Aramayo Cruz e Cia. Ltda. - ME</text:p>
          </table:table-cell>
          <table:table-cell office:value-type="string" table:style-name="ce14">
            <text:p>85.502.219/0001-4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12/06/2017 - 30/07/2017</text:p>
          </table:table-cell>
          <table:table-cell office:value-type="currency" office:value="8320" table:style-name="ce24">
            <text:p><text:s/>R$ 8.3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5/2017</text:p>
          </table:table-cell>
          <table:table-cell office:value-type="string" table:style-name="ce21">
            <text:p>PROGRAMA DE DESENVOLVIMENTO DE LÍDERANÇAS</text:p>
          </table:table-cell>
          <table:table-cell office:value-type="string" table:style-name="ce22">
            <text:p>Sophos Consultoria Empresarial Ltda.<text:s/></text:p>
          </table:table-cell>
          <table:table-cell office:value-type="string" table:style-name="ce14">
            <text:p>14.969.289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6T00:00:00" table:style-name="ce23">
            <text:p>06/06/2017</text:p>
          </table:table-cell>
          <table:table-cell office:value-type="string" table:style-name="ce23">
            <text:p>14/07/2017 - 05/11/2017</text:p>
          </table:table-cell>
          <table:table-cell office:value-type="currency" office:value="3520" table:style-name="ce24">
            <text:p><text:s/>R$ 3.5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6/2017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Tantum Group Consultoria Empresarial Ltda.</text:p>
          </table:table-cell>
          <table:table-cell office:value-type="string" table:style-name="ce14">
            <text:p>10.935.384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7T00:00:00" table:style-name="ce23">
            <text:p>07/06/2017</text:p>
          </table:table-cell>
          <table:table-cell office:value-type="string" table:style-name="ce23">
            <text:p>14/06/2017 - 05/09/2017</text:p>
          </table:table-cell>
          <table:table-cell office:value-type="currency" office:value="67712" table:style-name="ce24">
            <text:p><text:s/>R$ 67.71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7/2017</text:p>
          </table:table-cell>
          <table:table-cell office:value-type="string" table:style-name="ce21">
            <text:p>PROGRAMA DE DESENVOLVIMENTO EQUIPE INTERNA - INGLES</text:p>
          </table:table-cell>
          <table:table-cell office:value-type="string" table:style-name="ce22">
            <text:p>SENAC</text:p>
          </table:table-cell>
          <table:table-cell office:value-type="string" table:style-name="ce14">
            <text:p>03.541.088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28T00:00:00" table:style-name="ce23">
            <text:p>28/04/2017</text:p>
          </table:table-cell>
          <table:table-cell office:value-type="string" table:style-name="ce23">
            <text:p>28/04/2017 - 30/11/2017</text:p>
          </table:table-cell>
          <table:table-cell office:value-type="currency" office:value="20160" table:style-name="ce24">
            <text:p><text:s/>R$ 20.1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8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Officeviva Treinamentos Ltda. - ME</text:p>
          </table:table-cell>
          <table:table-cell office:value-type="string" table:style-name="ce14">
            <text:p>21.403.612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27/06/2017 - 16/10/2017</text:p>
          </table:table-cell>
          <table:table-cell office:value-type="currency" office:value="16000" table:style-name="ce24">
            <text:p><text:s/>R$ 1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49/2017</text:p>
          </table:table-cell>
          <table:table-cell office:value-type="string" table:style-name="ce21">
            <text:p>PROGRAMA JOVEM APRENDIZ COOPERATIVO ADMINISTRATIVO - ADM 20/2017: FAFIMAN - AURORA - MANDAGUARI A</text:p>
          </table:table-cell>
          <table:table-cell office:value-type="string" table:style-name="ce22">
            <text:p>FUNDAÇÃO FACULDADE DE FILOSOFIA, CIÊNCIAS E LETRAS DE MANDAGUARI - FAFIMAN</text:p>
          </table:table-cell>
          <table:table-cell office:value-type="string" table:style-name="ce14">
            <text:p>78.959.145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45000" table:style-name="ce24">
            <text:p><text:s/>R$ 4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0/2017</text:p>
          </table:table-cell>
          <table:table-cell office:value-type="string" table:style-name="ce21">
            <text:p>PROGRAMA JOVEM APRENDIZ COOPERATIVO ADMINISTRATIVO - ADM 21/2017: FAFIMAN - AURORA - MANDAGUARI B</text:p>
          </table:table-cell>
          <table:table-cell office:value-type="string" table:style-name="ce22">
            <text:p>FUNDAÇÃO FACULDADE DE FILOSOFIA, CIÊNCIAS E LETRAS DE MANDAGUARI - FAFIMAN</text:p>
          </table:table-cell>
          <table:table-cell office:value-type="string" table:style-name="ce14">
            <text:p>78.959.145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45000" table:style-name="ce24">
            <text:p><text:s/>R$ 4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1/2017</text:p>
          </table:table-cell>
          <table:table-cell office:value-type="string" table:style-name="ce21">
            <text:p>PROGRAMA JOVEM APRENDIZ COOPERATIVO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60000" table:style-name="ce24">
            <text:p><text:s/>R$ 6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2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3T00:00:00" table:style-name="ce23">
            <text:p>13/06/2017</text:p>
          </table:table-cell>
          <table:table-cell office:value-type="string" table:style-name="ce23">
            <text:p>01/07/2017 - 31/12/2018</text:p>
          </table:table-cell>
          <table:table-cell office:value-type="currency" office:value="55000" table:style-name="ce24">
            <text:p><text:s/>R$ 5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3/2017</text:p>
          </table:table-cell>
          <table:table-cell office:value-type="string" table:style-name="ce21">
            <text:p>PROGRAMA JOVEM APRENDIZ COOPERATIVO- IND 4/2017: GERAR - COOPAVEL - CASCAVEL A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4/2017</text:p>
          </table:table-cell>
          <table:table-cell office:value-type="string" table:style-name="ce21">
            <text:p>PROGRAMA JOVEM APRENDIZ COOPERATIVO- IND 5/2017: GERAR - COOPAVEL - CASCAVEL B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5/2017</text:p>
          </table:table-cell>
          <table:table-cell office:value-type="string" table:style-name="ce21">
            <text:p>PROGRAMA JOVEM APRENDIZ COOPERATIVO- IND 6/2017: GERAR - COOPAVEL - CASCAVEL C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12/06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6/2017</text:p>
          </table:table-cell>
          <table:table-cell office:value-type="string" table:style-name="ce21">
            <text:p>CURSO DE BRIGADA DE EMERGÊNCIA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2T00:00:00" table:style-name="ce23">
            <text:p>12/06/2017</text:p>
          </table:table-cell>
          <table:table-cell office:value-type="string" table:style-name="ce23">
            <text:p>09/08/2017 - 10/11/2017</text:p>
          </table:table-cell>
          <table:table-cell office:value-type="currency" office:value="4480" table:style-name="ce24">
            <text:p><text:s/>R$ 4.4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7/2017</text:p>
          </table:table-cell>
          <table:table-cell office:value-type="string" table:style-name="ce21">
            <text:p>PROGRAMA JOVEM APRENDIZ COOPERATIVO - EAD</text:p>
          </table:table-cell>
          <table:table-cell office:value-type="string" table:style-name="ce22">
            <text:p>SENAC</text:p>
          </table:table-cell>
          <table:table-cell office:value-type="string" table:style-name="ce14">
            <text:p>03.541.088/0033-2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3T00:00:00" table:style-name="ce23">
            <text:p>13/06/2017</text:p>
          </table:table-cell>
          <table:table-cell office:value-type="string" table:style-name="ce23">
            <text:p>19/06/2017 - 31/12/2018</text:p>
          </table:table-cell>
          <table:table-cell office:value-type="currency" office:value="41040" table:style-name="ce24">
            <text:p><text:s/>R$ 41.0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8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23/06/2017 - 31/12/2017</text:p>
          </table:table-cell>
          <table:table-cell office:value-type="currency" office:value="9747" table:style-name="ce24">
            <text:p><text:s/>R$ 9.74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59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30/06/2017 - 30/12/2017</text:p>
          </table:table-cell>
          <table:table-cell office:value-type="currency" office:value="9747" table:style-name="ce24">
            <text:p><text:s/>R$ 9.74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0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26/06/2017 - 10/12/2017</text:p>
          </table:table-cell>
          <table:table-cell office:value-type="currency" office:value="17870.400000000001" table:style-name="ce24">
            <text:p><text:s/>R$ 17.870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1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03/07/2017 - 10/12/2017</text:p>
          </table:table-cell>
          <table:table-cell office:value-type="currency" office:value="17870.400000000001" table:style-name="ce24">
            <text:p><text:s/>R$ 17.870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2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20/06/2017 - 20/09/2017</text:p>
          </table:table-cell>
          <table:table-cell office:value-type="currency" office:value="12750" table:style-name="ce24">
            <text:p><text:s/>R$ 12.7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3/2017</text:p>
          </table:table-cell>
          <table:table-cell office:value-type="string" table:style-name="ce21">
            <text:p>PROGRAMA DE FORTALECIMENTO DA ESTRATÉGIA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17/06/2017 - 05/08/2017</text:p>
          </table:table-cell>
          <table:table-cell office:value-type="currency" office:value="9065.6" table:style-name="ce24">
            <text:p><text:s/>R$ 9.065,6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4/2017</text:p>
          </table:table-cell>
          <table:table-cell office:value-type="string" table:style-name="ce21">
            <text:p>programa de atualização de gestão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14T00:00:00" table:style-name="ce23">
            <text:p>14/06/2017</text:p>
          </table:table-cell>
          <table:table-cell office:value-type="string" table:style-name="ce23">
            <text:p>14/06/2017 - 20/10/2017</text:p>
          </table:table-cell>
          <table:table-cell office:value-type="currency" office:value="135000" table:style-name="ce24">
            <text:p><text:s/>R$ 13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5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JC OLIVEIRA ESCOLA DE ARTES LTDA. - ME</text:p>
          </table:table-cell>
          <table:table-cell office:value-type="string" table:style-name="ce14">
            <text:p>08.528.276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27/06/2017 - 10/11/2017</text:p>
          </table:table-cell>
          <table:table-cell office:value-type="currency" office:value="9520" table:style-name="ce24">
            <text:p><text:s/>R$ 9.5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6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FAE BUSINESS SCHOOL/CENTRO</text:p>
          </table:table-cell>
          <table:table-cell office:value-type="string" table:style-name="ce14">
            <text:p>76.497.338/0071-7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26/06/2017 - 22/08/2017</text:p>
          </table:table-cell>
          <table:table-cell office:value-type="currency" office:value="11536" table:style-name="ce24">
            <text:p><text:s/>R$ 11.53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7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30/06/2017 - 25/08/2017</text:p>
          </table:table-cell>
          <table:table-cell office:value-type="currency" office:value="16768" table:style-name="ce24">
            <text:p><text:s/>R$ 16.76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8/2017</text:p>
          </table:table-cell>
          <table:table-cell office:value-type="string" table:style-name="ce21">
            <text:p>PROGRAMA PRA QUALIDADE COCAMAR</text:p>
          </table:table-cell>
          <table:table-cell office:value-type="string" table:style-name="ce22">
            <text:p>Massucato e Cristiano Consultoria e Treinamentos Ltda</text:p>
          </table:table-cell>
          <table:table-cell office:value-type="string" table:style-name="ce14">
            <text:p>17.842.577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21/06/2017 - 05/09/2017</text:p>
          </table:table-cell>
          <table:table-cell office:value-type="currency" office:value="1683" table:style-name="ce24">
            <text:p><text:s/>R$ 1.683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69/2017</text:p>
          </table:table-cell>
          <table:table-cell office:value-type="string" table:style-name="ce21">
            <text:p>PROGRAMA DE QUALIFICAÇÃO DO ATENDIMENTO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23/06/2017 - 11/09/2017</text:p>
          </table:table-cell>
          <table:table-cell office:value-type="currency" office:value="19200" table:style-name="ce24">
            <text:p><text:s/>R$ 19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0/2017</text:p>
          </table:table-cell>
          <table:table-cell office:value-type="string" table:style-name="ce21">
            <text:p>5 FORUM DA AGRICULTURA DA AMÉRICA DO SUL</text:p>
          </table:table-cell>
          <table:table-cell office:value-type="string" table:style-name="ce22">
            <text:p>GAZETA DO POVO</text:p>
          </table:table-cell>
          <table:table-cell office:value-type="string" table:style-name="ce14">
            <text:p>76.530.047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1/07/2017 - 05/09/2017</text:p>
          </table:table-cell>
          <table:table-cell office:value-type="currency" office:value="125000" table:style-name="ce24">
            <text:p><text:s/>R$ 12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1/2017</text:p>
          </table:table-cell>
          <table:table-cell office:value-type="string" table:style-name="ce21">
            <text:p>PROGRAMA DE DESENVOLVIMENTO PARA PRESIDENTES II - AMERICAN UNIVERSITY</text:p>
          </table:table-cell>
          <table:table-cell office:value-type="string" table:style-name="ce22">
            <text:p>SEBRAE/PR - SERVICO DE APOIO AS MICRO E PEQUENAS EMPRESAS DO PARANA</text:p>
          </table:table-cell>
          <table:table-cell office:value-type="string" table:style-name="ce14">
            <text:p>75.110.58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0T00:00:00" table:style-name="ce23">
            <text:p>20/06/2017</text:p>
          </table:table-cell>
          <table:table-cell office:value-type="string" table:style-name="ce23">
            <text:p>20/06/2017 - 25/09/2017</text:p>
          </table:table-cell>
          <table:table-cell office:value-type="currency" office:value="320000" table:style-name="ce24">
            <text:p><text:s/>R$ 32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2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BARBOSA, SERRA E SERRA LTDA - ME</text:p>
          </table:table-cell>
          <table:table-cell office:value-type="string" table:style-name="ce14">
            <text:p>27.230.310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6T00:00:00" table:style-name="ce23">
            <text:p>26/06/2017</text:p>
          </table:table-cell>
          <table:table-cell office:value-type="string" table:style-name="ce23">
            <text:p>06/07/2017 - 15/10/2017</text:p>
          </table:table-cell>
          <table:table-cell office:value-type="currency" office:value="8832" table:style-name="ce24">
            <text:p><text:s/>R$ 8.83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3/2017</text:p>
          </table:table-cell>
          <table:table-cell office:value-type="string" table:style-name="ce21">
            <text:p>PROGRAMA DE COMUNICAÇÃO E MARKETING PESSOAL</text:p>
          </table:table-cell>
          <table:table-cell office:value-type="string" table:style-name="ce22">
            <text:p>MORENO PRODUÇÕES ARTÍSTICAS LTDA - ME</text:p>
          </table:table-cell>
          <table:table-cell office:value-type="string" table:style-name="ce14">
            <text:p>58.721.820/0001-5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6T00:00:00" table:style-name="ce23">
            <text:p>26/06/2017</text:p>
          </table:table-cell>
          <table:table-cell office:value-type="string" table:style-name="ce23">
            <text:p>28/06/2017 - 30/09/2017</text:p>
          </table:table-cell>
          <table:table-cell office:value-type="currency" office:value="5195.12" table:style-name="ce24">
            <text:p><text:s/>R$ 5.195,1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6T00:00:00" table:style-name="ce23">
            <text:p>26/06/2017</text:p>
          </table:table-cell>
          <table:table-cell office:value-type="string" table:style-name="ce23">
            <text:p>29/06/2017 - 25/09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5/2017</text:p>
          </table:table-cell>
          <table:table-cell office:value-type="string" table:style-name="ce21">
            <text:p>CURSO DE EXTENSÃO EM QUALIDADE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13/07/2017 - 15/12/2017</text:p>
          </table:table-cell>
          <table:table-cell office:value-type="currency" office:value="15568" table:style-name="ce24">
            <text:p><text:s/>R$ 15.56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6/2017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28/06/2017 - 15/09/2017</text:p>
          </table:table-cell>
          <table:table-cell office:value-type="currency" office:value="79560" table:style-name="ce24">
            <text:p><text:s/>R$ 79.5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7/2017</text:p>
          </table:table-cell>
          <table:table-cell office:value-type="string" table:style-name="ce21">
            <text:p>CURSO TÉCNICO EM ELETROMECÂNIC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01/07/2017 - 15/07/2019</text:p>
          </table:table-cell>
          <table:table-cell office:value-type="currency" office:value="311040" table:style-name="ce24">
            <text:p><text:s/>R$ 311.0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278/2017</text:p>
          </table:table-cell>
          <table:table-cell office:value-type="string" table:style-name="ce21">
            <text:p>CONTRATO DE PRESTAÇÃO DE SERVIÇOS DE FORNECIMENTO DE ALIMENTAÇÃO</text:p>
          </table:table-cell>
          <table:table-cell office:value-type="string" table:style-name="ce22">
            <text:p>RISOTOLANDIA INDUSTRIA E COMERCIO DE ALIMENTOS LTDA</text:p>
          </table:table-cell>
          <table:table-cell office:value-type="string" table:style-name="ce14">
            <text:p>76.900.463/0001-71</text:p>
          </table:table-cell>
          <table:table-cell office:value-type="string" table:style-name="ce21">
            <text:p>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04/07/2017 - 18/12/2017</text:p>
          </table:table-cell>
          <table:table-cell office:value-type="currency" office:value="129585" table:style-name="ce24">
            <text:p><text:s/>R$ 129.585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79/2017</text:p>
          </table:table-cell>
          <table:table-cell office:value-type="string" table:style-name="ce21">
            <text:p>CURSO TÉCNICO EM ELETROMECÂNIC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04/07/2017 - 15/08/2019</text:p>
          </table:table-cell>
          <table:table-cell office:value-type="currency" office:value="314640" table:style-name="ce24">
            <text:p><text:s/>R$ 314.6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0/2017</text:p>
          </table:table-cell>
          <table:table-cell office:value-type="string" table:style-name="ce21">
            <text:p>CURSO DE PÓS GRADUAÇÃO EM COOPERATIVISMO E AGRONEGÓCIO</text:p>
          </table:table-cell>
          <table:table-cell office:value-type="string" table:style-name="ce22">
            <text:p>UNISEP - UNIÃO DE <text:s/>ENSINO DO SUDOESTE DO PARANÁ LTDA</text:p>
          </table:table-cell>
          <table:table-cell office:value-type="string" table:style-name="ce14">
            <text:p>03.386.832/0001-8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7T00:00:00" table:style-name="ce23">
            <text:p>27/06/2017</text:p>
          </table:table-cell>
          <table:table-cell office:value-type="string" table:style-name="ce23">
            <text:p>04/07/2017 - 10/12/2018</text:p>
          </table:table-cell>
          <table:table-cell office:value-type="currency" office:value="188682" table:style-name="ce24">
            <text:p><text:s/>R$ 188.68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1/2017</text:p>
          </table:table-cell>
          <table:table-cell office:value-type="string" table:style-name="ce21">
            <text:p>CURSO DE PÓS GRADUAÇÃO EM BANKING</text:p>
          </table:table-cell>
          <table:table-cell office:value-type="string" table:style-name="ce22">
            <text:p>UNIVERSIDADE FEDERAL DO PARANÁ</text:p>
          </table:table-cell>
          <table:table-cell office:value-type="string" table:style-name="ce14">
            <text:p>75.095.679/0001-4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5T00:00:00" table:style-name="ce23">
            <text:p>25/10/2017</text:p>
          </table:table-cell>
          <table:table-cell office:value-type="string" table:style-name="ce23">
            <text:p>25/10/2017 - 15/05/2019</text:p>
          </table:table-cell>
          <table:table-cell office:value-type="currency" office:value="272935" table:style-name="ce24">
            <text:p><text:s/>R$ 272.935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282/2017</text:p>
          </table:table-cell>
          <table:table-cell office:value-type="string" table:style-name="ce21">
            <text:p>CONTRATO DE AQUISIÇÃO E RENOVAÇÃO DE SOFTWARES – EDITAL N° 04/2017 – LOTE 02</text:p>
          </table:table-cell>
          <table:table-cell office:value-type="string" table:style-name="ce22">
            <text:p>SOFHAR GESTÃO <text:s/>&amp; TECNOLOGIA S/A</text:p>
          </table:table-cell>
          <table:table-cell office:value-type="string" table:style-name="ce14">
            <text:p>80.534.423/0001-20</text:p>
          </table:table-cell>
          <table:table-cell office:value-type="string" table:style-name="ce21">
            <text:p>RESOLUÇÃO 42/2014</text:p>
          </table:table-cell>
          <table:table-cell office:value-type="date" office:date-value="2017-06-21T00:00:00" table:style-name="ce23">
            <text:p>21/06/2017</text:p>
          </table:table-cell>
          <table:table-cell office:value-type="string" table:style-name="ce23">
            <text:p>21/06/2017 - 22/06/2018</text:p>
          </table:table-cell>
          <table:table-cell office:value-type="currency" office:value="9999.4" table:style-name="ce24">
            <text:p><text:s/>R$ 9.999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283/2017</text:p>
          </table:table-cell>
          <table:table-cell office:value-type="string" table:style-name="ce21">
            <text:p>CONTRATO DE AQUISIÇÃO E RENOVAÇÃO DE SOFTWARES – EDITAL N° 04/2017 – LOTE 01</text:p>
          </table:table-cell>
          <table:table-cell office:value-type="string" table:style-name="ce22">
            <text:p>SOLO NETWORK BRASIL S/A</text:p>
          </table:table-cell>
          <table:table-cell office:value-type="string" table:style-name="ce14">
            <text:p>00.258.246/0001-68</text:p>
          </table:table-cell>
          <table:table-cell office:value-type="string" table:style-name="ce21">
            <text:p>RESOLUÇÃO 42/2014</text:p>
          </table:table-cell>
          <table:table-cell office:value-type="date" office:date-value="2017-07-04T00:00:00" table:style-name="ce23">
            <text:p>04/07/2017</text:p>
          </table:table-cell>
          <table:table-cell office:value-type="string" table:style-name="ce23">
            <text:p>01/10/2017 - 31/10/2018</text:p>
          </table:table-cell>
          <table:table-cell office:value-type="currency" office:value="48950" table:style-name="ce24">
            <text:p><text:s/>R$ 48.9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4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04T00:00:00" table:style-name="ce23">
            <text:p>04/07/2017</text:p>
          </table:table-cell>
          <table:table-cell office:value-type="string" table:style-name="ce23">
            <text:p>05/07/2017 - 19/08/2017</text:p>
          </table:table-cell>
          <table:table-cell office:value-type="currency" office:value="4480" table:style-name="ce24">
            <text:p><text:s/>R$ 4.4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5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05T00:00:00" table:style-name="ce23">
            <text:p>05/07/2017</text:p>
          </table:table-cell>
          <table:table-cell office:value-type="string" table:style-name="ce23">
            <text:p>10/07/2017 - 30/11/2017</text:p>
          </table:table-cell>
          <table:table-cell office:value-type="currency" office:value="10080" table:style-name="ce24">
            <text:p><text:s/>R$ 10.0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6/2017</text:p>
          </table:table-cell>
          <table:table-cell office:value-type="string" table:style-name="ce21">
            <text:p>PROGRAMA DE DESENVOLVIMENTO DE LIDERES</text:p>
          </table:table-cell>
          <table:table-cell office:value-type="string" table:style-name="ce22">
            <text:p>CONSVITA THINKERLAB</text:p>
          </table:table-cell>
          <table:table-cell office:value-type="string" table:style-name="ce14">
            <text:p>07.197.969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05T00:00:00" table:style-name="ce23">
            <text:p>05/07/2017</text:p>
          </table:table-cell>
          <table:table-cell office:value-type="string" table:style-name="ce23">
            <text:p>13/07/2017 - 30/11/2017</text:p>
          </table:table-cell>
          <table:table-cell office:value-type="currency" office:value="12484.4" table:style-name="ce24">
            <text:p><text:s/>R$ 12.48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7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RRVC DESENVOLVIMENTO PROFISSIONAL E GERENCIAL LTDA</text:p>
          </table:table-cell>
          <table:table-cell office:value-type="string" table:style-name="ce14">
            <text:p>18.100.419/0001-8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6T00:00:00" table:style-name="ce23">
            <text:p>26/06/2017</text:p>
          </table:table-cell>
          <table:table-cell office:value-type="string" table:style-name="ce23">
            <text:p>26/06/2017 - 15/08/2017</text:p>
          </table:table-cell>
          <table:table-cell office:value-type="currency" office:value="20259.04" table:style-name="ce24">
            <text:p><text:s/>R$ 20.259,0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8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AGNIDEA CONSULTORIA LTDA</text:p>
          </table:table-cell>
          <table:table-cell office:value-type="string" table:style-name="ce14">
            <text:p>16.754.839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02/08/2017 - 05/10/2017</text:p>
          </table:table-cell>
          <table:table-cell office:value-type="currency" office:value="24968.799999999999" table:style-name="ce24">
            <text:p><text:s/>R$ 24.968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89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8/07/2017 - 23/10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0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9/07/2017 - 05/11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1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9/07/2017 - 23/10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2/2017</text:p>
          </table:table-cell>
          <table:table-cell office:value-type="string" table:style-name="ce21">
            <text:p>TREINAMENTO VIVENCIAL COOPERATIVO - COOPERADOS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9/09/2017 - 10/11/2017</text:p>
          </table:table-cell>
          <table:table-cell office:value-type="currency" office:value="30360" table:style-name="ce24">
            <text:p><text:s/>R$ 30.3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3/2017</text:p>
          </table:table-cell>
          <table:table-cell office:value-type="string" table:style-name="ce21">
            <text:p>CURSO DE MANUTENÇÃO INDUSTRIAL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24/07/2017 - 04/12/2017</text:p>
          </table:table-cell>
          <table:table-cell office:value-type="currency" office:value="24900" table:style-name="ce24">
            <text:p><text:s/>R$ 24.9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20/07/2017 - 05/11/2017</text:p>
          </table:table-cell>
          <table:table-cell office:value-type="currency" office:value="7650" table:style-name="ce24">
            <text:p><text:s/>R$ 7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5/2017</text:p>
          </table:table-cell>
          <table:table-cell office:value-type="string" table:style-name="ce21">
            <text:p>PROGRAMA DE DESENVOLVIMENTO DA COMUNICAÇÃO</text:p>
          </table:table-cell>
          <table:table-cell office:value-type="string" table:style-name="ce22">
            <text:p>INSTITUTO DA VOZ - CENTRO AVANÇADO EM FONOAUDIOLOGIA</text:p>
          </table:table-cell>
          <table:table-cell office:value-type="string" table:style-name="ce14">
            <text:p>04.788.192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20/07/2017 - 10/12/2017</text:p>
          </table:table-cell>
          <table:table-cell office:value-type="currency" office:value="36229.199999999997" table:style-name="ce24">
            <text:p><text:s/>R$ 36.229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6/2017</text:p>
          </table:table-cell>
          <table:table-cell office:value-type="string" table:style-name="ce21">
            <text:p>PROGRAMA DE DESENVOLVIMENTO DA COMUNICAÇÃO</text:p>
          </table:table-cell>
          <table:table-cell office:value-type="string" table:style-name="ce22">
            <text:p>INSTITUTO DA VOZ - CENTRO AVANÇADO EM FONOAUDIOLOGIA</text:p>
          </table:table-cell>
          <table:table-cell office:value-type="string" table:style-name="ce14">
            <text:p>04.788.192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25/07/2017 - 10/12/2017</text:p>
          </table:table-cell>
          <table:table-cell office:value-type="currency" office:value="36229.199999999997" table:style-name="ce24">
            <text:p><text:s/>R$ 36.229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7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CAROLINA FELTRIN CONSULTORIA - EIRELI - ME</text:p>
          </table:table-cell>
          <table:table-cell office:value-type="string" table:style-name="ce14">
            <text:p>21.918.622/0001-7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18/07/2017 - 27/10/2017</text:p>
          </table:table-cell>
          <table:table-cell office:value-type="currency" office:value="3200" table:style-name="ce24">
            <text:p><text:s/>R$ 3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298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ROSANA BENINE DESENVOLVIMENTO DE PESSOAS LTDA ME</text:p>
          </table:table-cell>
          <table:table-cell office:value-type="string" table:style-name="ce14">
            <text:p>17.509.097/0001-6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1T00:00:00" table:style-name="ce23">
            <text:p>11/07/2017</text:p>
          </table:table-cell>
          <table:table-cell office:value-type="string" table:style-name="ce23">
            <text:p>22/08/2017 - 17/11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299/2017</text:p>
          </table:table-cell>
          <table:table-cell office:value-type="string" table:style-name="ce21">
            <text:p>EDITAL PREGÃO 02/2017 - lotes 01, 02, 04 e 05</text:p>
          </table:table-cell>
          <table:table-cell office:value-type="string" table:style-name="ce22">
            <text:p>IMPRESSOART EDITORA GRÁFICA LTDA - ME</text:p>
          </table:table-cell>
          <table:table-cell office:value-type="string" table:style-name="ce14">
            <text:p>13.704.494/0001-37</text:p>
          </table:table-cell>
          <table:table-cell office:value-type="string" table:style-name="ce21">
            <text:p>RESOLUÇÃO 42/2014</text:p>
          </table:table-cell>
          <table:table-cell office:value-type="date" office:date-value="2017-07-14T00:00:00" table:style-name="ce23">
            <text:p>14/07/2017</text:p>
          </table:table-cell>
          <table:table-cell office:value-type="string" table:style-name="ce23">
            <text:p>14/07/2017 - 31/08/2019</text:p>
          </table:table-cell>
          <table:table-cell office:value-type="currency" office:value="357900" table:style-name="ce24">
            <text:p><text:s/>R$ 357.9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300/2017</text:p>
          </table:table-cell>
          <table:table-cell office:value-type="string" table:style-name="ce21">
            <text:p>EDITAL PREGÃO 02/2017 - lote 03</text:p>
          </table:table-cell>
          <table:table-cell office:value-type="string" table:style-name="ce22">
            <text:p>COAN INDÚSTRIA GRÁFICA LTDA</text:p>
          </table:table-cell>
          <table:table-cell office:value-type="string" table:style-name="ce14">
            <text:p>86.444.791/0001-64</text:p>
          </table:table-cell>
          <table:table-cell office:value-type="string" table:style-name="ce21">
            <text:p>RESOLUÇÃO 42/2014</text:p>
          </table:table-cell>
          <table:table-cell office:value-type="date" office:date-value="2017-07-14T00:00:00" table:style-name="ce23">
            <text:p>14/07/2017</text:p>
          </table:table-cell>
          <table:table-cell office:value-type="string" table:style-name="ce23">
            <text:p>14/07/2017 - 31/08/2019</text:p>
          </table:table-cell>
          <table:table-cell office:value-type="currency" office:value="227880" table:style-name="ce24">
            <text:p><text:s/>R$ 227.8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301/2017</text:p>
          </table:table-cell>
          <table:table-cell office:value-type="string" table:style-name="ce21">
            <text:p>1o ADITIVO - EDITAL PREGÃO 03/2016</text:p>
          </table:table-cell>
          <table:table-cell office:value-type="string" table:style-name="ce22">
            <text:p>ITS VIAGENS E TURISMO LTDA</text:p>
          </table:table-cell>
          <table:table-cell office:value-type="string" table:style-name="ce14">
            <text:p>03.667.498/0001-39</text:p>
          </table:table-cell>
          <table:table-cell office:value-type="string" table:style-name="ce21">
            <text:p>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02/08/2017 - 01/03/2018</text:p>
          </table:table-cell>
          <table:table-cell office:value-type="currency" office:value="1900000" table:style-name="ce24">
            <text:p><text:s/>R$ 1.90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2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AGNIDEA CONSULTORIA LTDA</text:p>
          </table:table-cell>
          <table:table-cell office:value-type="string" table:style-name="ce14">
            <text:p>16.754.839/0001-5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09/08/2017 - 15/10/2017</text:p>
          </table:table-cell>
          <table:table-cell office:value-type="currency" office:value="24968.799999999999" table:style-name="ce24">
            <text:p><text:s/>R$ 24.968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3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MARCOS GASPARIN - ME</text:p>
          </table:table-cell>
          <table:table-cell office:value-type="string" table:style-name="ce14">
            <text:p>26.745.036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28/07/2017 - 01/11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4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24/07/2017 - 15/09/2017</text:p>
          </table:table-cell>
          <table:table-cell office:value-type="currency" office:value="11200" table:style-name="ce24">
            <text:p><text:s/>R$ 11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5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SYMPHONY DESENVOLVIMENTO DE PESSOAS E ORGANIZAÇÕES LTDA - ME</text:p>
          </table:table-cell>
          <table:table-cell office:value-type="string" table:style-name="ce14">
            <text:p>26.147.354/0001-5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07/08/2017 - 10/09/2017</text:p>
          </table:table-cell>
          <table:table-cell office:value-type="currency" office:value="10650" table:style-name="ce24">
            <text:p><text:s/>R$ 10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6/2017</text:p>
          </table:table-cell>
          <table:table-cell office:value-type="string" table:style-name="ce21">
            <text:p>CUIDE-SE + ALIMENTAÇÃO SAUDÁVE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08/08/2017 - 28/02/2018</text:p>
          </table:table-cell>
          <table:table-cell office:value-type="currency" office:value="12454.8" table:style-name="ce24">
            <text:p><text:s/>R$ 12.454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7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07/08/2017 - 15/06/2018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8/2017</text:p>
          </table:table-cell>
          <table:table-cell office:value-type="string" table:style-name="ce21">
            <text:p>PROGRAMA DE DESENVOLVIMENTO DA LIDERANÇA</text:p>
          </table:table-cell>
          <table:table-cell office:value-type="string" table:style-name="ce22">
            <text:p>KASULO DESENVOLVIMENTO HUMANO LTDA - EPP</text:p>
          </table:table-cell>
          <table:table-cell office:value-type="string" table:style-name="ce14">
            <text:p>26.296.234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24/07/2017 - 05/09/2017</text:p>
          </table:table-cell>
          <table:table-cell office:value-type="currency" office:value="8537.2000000000007" table:style-name="ce24">
            <text:p><text:s/>R$ 8.537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09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1T00:00:00" table:style-name="ce23">
            <text:p>21/07/2017</text:p>
          </table:table-cell>
          <table:table-cell office:value-type="string" table:style-name="ce23">
            <text:p>15/08/2017 - 25/11/2017</text:p>
          </table:table-cell>
          <table:table-cell office:value-type="currency" office:value="16128" table:style-name="ce24">
            <text:p><text:s/>R$ 16.12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0/2017</text:p>
          </table:table-cell>
          <table:table-cell office:value-type="string" table:style-name="ce21">
            <text:p>PROGRAMA DE DESENVOLVIMENTO DE SEGURANÇA NO TRABALHO</text:p>
          </table:table-cell>
          <table:table-cell office:value-type="string" table:style-name="ce22">
            <text:p>União Educacional de Cascavel - UNIVEL Ltda.</text:p>
          </table:table-cell>
          <table:table-cell office:value-type="string" table:style-name="ce14">
            <text:p>80.882.772/0001-3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5T00:00:00" table:style-name="ce23">
            <text:p>25/07/2017</text:p>
          </table:table-cell>
          <table:table-cell office:value-type="string" table:style-name="ce23">
            <text:p>08/08/2017 - 16/10/2017</text:p>
          </table:table-cell>
          <table:table-cell office:value-type="currency" office:value="8000" table:style-name="ce24">
            <text:p><text:s/>R$ 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1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5T00:00:00" table:style-name="ce23">
            <text:p>25/07/2017</text:p>
          </table:table-cell>
          <table:table-cell office:value-type="string" table:style-name="ce23">
            <text:p>08/08/2017 - 20/09/2017</text:p>
          </table:table-cell>
          <table:table-cell office:value-type="currency" office:value="4542.24" table:style-name="ce24">
            <text:p><text:s/>R$ 4.542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2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5T00:00:00" table:style-name="ce23">
            <text:p>25/07/2017</text:p>
          </table:table-cell>
          <table:table-cell office:value-type="string" table:style-name="ce23">
            <text:p>09/08/2017 - 20/09/2017</text:p>
          </table:table-cell>
          <table:table-cell office:value-type="currency" office:value="4542.24" table:style-name="ce24">
            <text:p><text:s/>R$ 4.542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3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7T00:00:00" table:style-name="ce23">
            <text:p>27/07/2017</text:p>
          </table:table-cell>
          <table:table-cell office:value-type="string" table:style-name="ce23">
            <text:p>19/08/2017 - 09/09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4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SOCIEDADE FILANTRÓPICA SEMEAR DE MEDIANEIRA - PR</text:p>
          </table:table-cell>
          <table:table-cell office:value-type="string" table:style-name="ce14">
            <text:p>05.774.123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4-03T00:00:00" table:style-name="ce23">
            <text:p>03/04/2017</text:p>
          </table:table-cell>
          <table:table-cell office:value-type="string" table:style-name="ce23">
            <text:p>03/04/2017 - 31/12/2018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5/2017</text:p>
          </table:table-cell>
          <table:table-cell office:value-type="string" table:style-name="ce21">
            <text:p>CONGRESSO NACIONAL SOBRE GESTÃO DE PESSOAS - CONARH 2017</text:p>
          </table:table-cell>
          <table:table-cell office:value-type="string" table:style-name="ce22">
            <text:p>Associação Brasileira de Recursos Humanos- ABRH</text:p>
          </table:table-cell>
          <table:table-cell office:value-type="string" table:style-name="ce14">
            <text:p>43.456.425/0001-1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26T00:00:00" table:style-name="ce23">
            <text:p>26/06/2017</text:p>
          </table:table-cell>
          <table:table-cell office:value-type="string" table:style-name="ce23">
            <text:p>15/08/2017 - 15/08/2017</text:p>
          </table:table-cell>
          <table:table-cell office:value-type="currency" office:value="170000" table:style-name="ce24">
            <text:p><text:s/>R$ 17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6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7T00:00:00" table:style-name="ce23">
            <text:p>27/07/2017</text:p>
          </table:table-cell>
          <table:table-cell office:value-type="string" table:style-name="ce23">
            <text:p>05/08/2017 - 11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7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Sachini e Sachini Ltda. - ME</text:p>
          </table:table-cell>
          <table:table-cell office:value-type="string" table:style-name="ce14">
            <text:p>24.125.788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09/08/2017 - 15/11/2017</text:p>
          </table:table-cell>
          <table:table-cell office:value-type="currency" office:value="18640" table:style-name="ce24">
            <text:p><text:s/>R$ 18.6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8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PRESENÇA EDUCAÇÃO E ARTE LTDA. - ME</text:p>
          </table:table-cell>
          <table:table-cell office:value-type="string" table:style-name="ce14">
            <text:p>06.139.994/0001-0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09/08/2017 - 30/11/2017</text:p>
          </table:table-cell>
          <table:table-cell office:value-type="currency" office:value="5100" table:style-name="ce24">
            <text:p><text:s/>R$ 5.1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19/2017</text:p>
          </table:table-cell>
          <table:table-cell office:value-type="string" table:style-name="ce21">
            <text:p>PROGRAMA DE DESENVOLVIMENTO EM SAÚDE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18/08/2017 - 20/11/2017</text:p>
          </table:table-cell>
          <table:table-cell office:value-type="currency" office:value="31666.44" table:style-name="ce24">
            <text:p><text:s/>R$ 31.666,4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15/09/2017 - 25/09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1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METHODOS EDUCACAO CORPORATIVA LTDA – EPP (METODOS)</text:p>
          </table:table-cell>
          <table:table-cell office:value-type="string" table:style-name="ce14">
            <text:p>07.004.554/0001-0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2T00:00:00" table:style-name="ce23">
            <text:p>02/08/2017</text:p>
          </table:table-cell>
          <table:table-cell office:value-type="string" table:style-name="ce23">
            <text:p>18/09/2017 - 14/07/2017</text:p>
          </table:table-cell>
          <table:table-cell office:value-type="currency" office:value="17478.240000000002" table:style-name="ce24">
            <text:p><text:s/>R$ 17.478,2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2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03/08/2017 - 08/11/2017</text:p>
          </table:table-cell>
          <table:table-cell office:value-type="currency" office:value="15144.48" table:style-name="ce24">
            <text:p><text:s/>R$ 15.144,4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3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03/08/2017 - 20/11/2017</text:p>
          </table:table-cell>
          <table:table-cell office:value-type="currency" office:value="2880" table:style-name="ce24">
            <text:p><text:s/>R$ 2.8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4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3">
            <text:p>04/08/2017 - 20/10/2017</text:p>
          </table:table-cell>
          <table:table-cell office:value-type="currency" office:value="2880" table:style-name="ce24">
            <text:p><text:s/>R$ 2.8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5/2017</text:p>
          </table:table-cell>
          <table:table-cell office:value-type="string" table:style-name="ce21">
            <text:p>PROGRAMA DE DESENVOLVIMENTO DE LÍDERES</text:p>
          </table:table-cell>
          <table:table-cell office:value-type="string" table:style-name="ce22">
            <text:p>KASULO DESENVOLVIMENTO HUMANO LTDA - EPP</text:p>
          </table:table-cell>
          <table:table-cell office:value-type="string" table:style-name="ce14">
            <text:p>26.296.234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9T00:00:00" table:style-name="ce23">
            <text:p>09/08/2017</text:p>
          </table:table-cell>
          <table:table-cell office:value-type="string" table:style-name="ce23">
            <text:p>16/08/2017 - 02/12/2017</text:p>
          </table:table-cell>
          <table:table-cell office:value-type="currency" office:value="6240" table:style-name="ce24">
            <text:p><text:s/>R$ 6.2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6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Tecnoecol Consultoria Ltda. - EPP</text:p>
          </table:table-cell>
          <table:table-cell office:value-type="string" table:style-name="ce14">
            <text:p>04.648.015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9T00:00:00" table:style-name="ce23">
            <text:p>09/08/2017</text:p>
          </table:table-cell>
          <table:table-cell office:value-type="string" table:style-name="ce23">
            <text:p>15/08/2017 - 10/10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7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Credibilità Consultoria de Desenvolvimento e Gestão de Pessoas e<text:s/></text:p>
          </table:table-cell>
          <table:table-cell office:value-type="string" table:style-name="ce14">
            <text:p>01.589.218/0001-9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9T00:00:00" table:style-name="ce23">
            <text:p>09/08/2017</text:p>
          </table:table-cell>
          <table:table-cell office:value-type="string" table:style-name="ce23">
            <text:p>15/08/2017 - 20/11/2017</text:p>
          </table:table-cell>
          <table:table-cell office:value-type="currency" office:value="2720" table:style-name="ce24">
            <text:p><text:s/>R$ 2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8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TEKOARE VENDING E ENTRETENIMENTO CORPORATIVO LTDA</text:p>
          </table:table-cell>
          <table:table-cell office:value-type="string" table:style-name="ce14">
            <text:p>00.728.017/0001-6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0T00:00:00" table:style-name="ce23">
            <text:p>10/08/2017</text:p>
          </table:table-cell>
          <table:table-cell office:value-type="string" table:style-name="ce23">
            <text:p>17/08/2017 - 10/11/2017</text:p>
          </table:table-cell>
          <table:table-cell office:value-type="currency" office:value="10096.32" table:style-name="ce24">
            <text:p><text:s/>R$ 10.096,3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29/2017</text:p>
          </table:table-cell>
          <table:table-cell office:value-type="string" table:style-name="ce21">
            <text:p>CURSO DE BRIGADA DE INCENDIO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0T00:00:00" table:style-name="ce23">
            <text:p>10/08/2017</text:p>
          </table:table-cell>
          <table:table-cell office:value-type="string" table:style-name="ce23">
            <text:p>14/08/2017 - 30/11/2017</text:p>
          </table:table-cell>
          <table:table-cell office:value-type="currency" office:value="6720" table:style-name="ce24">
            <text:p><text:s/>R$ 6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0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Luís Alberto Aramayo Cruz e Cia. Ltda. - ME</text:p>
          </table:table-cell>
          <table:table-cell office:value-type="string" table:style-name="ce14">
            <text:p>85.502.219/0001-4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0T00:00:00" table:style-name="ce23">
            <text:p>10/08/2017</text:p>
          </table:table-cell>
          <table:table-cell office:value-type="string" table:style-name="ce23">
            <text:p>14/08/2017 - 20/11/2017</text:p>
          </table:table-cell>
          <table:table-cell office:value-type="currency" office:value="26592" table:style-name="ce24">
            <text:p><text:s/>R$ 26.59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1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0T00:00:00" table:style-name="ce23">
            <text:p>10/08/2017</text:p>
          </table:table-cell>
          <table:table-cell office:value-type="string" table:style-name="ce23">
            <text:p>11/08/2017 - 20/12/2017</text:p>
          </table:table-cell>
          <table:table-cell office:value-type="currency" office:value="21168" table:style-name="ce24">
            <text:p><text:s/>R$ 21.16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2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Trend Consultoria e Treinamento Ltda. - ME</text:p>
          </table:table-cell>
          <table:table-cell office:value-type="string" table:style-name="ce14">
            <text:p>09.465.223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0T00:00:00" table:style-name="ce23">
            <text:p>10/08/2017</text:p>
          </table:table-cell>
          <table:table-cell office:value-type="string" table:style-name="ce23">
            <text:p>15/08/2017 - 30/11/2017</text:p>
          </table:table-cell>
          <table:table-cell office:value-type="currency" office:value="16218" table:style-name="ce24">
            <text:p><text:s/>R$ 16.21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3/2017</text:p>
          </table:table-cell>
          <table:table-cell office:value-type="string" table:style-name="ce21">
            <text:p>desenvolvimento e manutenção de website</text:p>
          </table:table-cell>
          <table:table-cell office:value-type="string" table:style-name="ce22">
            <text:p>NOSSA CAUSA COMUNICAÇÃO LTDA - ME</text:p>
          </table:table-cell>
          <table:table-cell office:value-type="string" table:style-name="ce14">
            <text:p>07.391.756/0001-5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5T00:00:00" table:style-name="ce23">
            <text:p>25/08/2017</text:p>
          </table:table-cell>
          <table:table-cell office:value-type="string" table:style-name="ce23">
            <text:p>31/08/2017 - 30/07/2018</text:p>
          </table:table-cell>
          <table:table-cell office:value-type="currency" office:value="43360.160000000003" table:style-name="ce24">
            <text:p><text:s/>R$ 43.360,1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4/2017</text:p>
          </table:table-cell>
          <table:table-cell office:value-type="string" table:style-name="ce21">
            <text:p>JOVEM APRENDIZ COOPERATIVO INDUSTRIAL</text:p>
          </table:table-cell>
          <table:table-cell office:value-type="string" table:style-name="ce22">
            <text:p>UNIÃO DE ENSINO SUPERIOR DE CAFELÂNDIA S/S LTDA - UNIC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05T00:00:00" table:style-name="ce23">
            <text:p>05/06/2017</text:p>
          </table:table-cell>
          <table:table-cell office:value-type="string" table:style-name="ce23">
            <text:p>05/06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5/2017</text:p>
          </table:table-cell>
          <table:table-cell office:value-type="string" table:style-name="ce21">
            <text:p>PROGRAMA DE DESENVOLVIMENTO DA SEGURANÇA E SAÚDE NO TRABALHO</text:p>
          </table:table-cell>
          <table:table-cell office:value-type="string" table:style-name="ce22">
            <text:p>Claudinei dos Santos Padilha - ME</text:p>
          </table:table-cell>
          <table:table-cell office:value-type="string" table:style-name="ce14">
            <text:p>07.193.047/0001-6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24T00:00:00" table:style-name="ce23">
            <text:p>24/07/2017</text:p>
          </table:table-cell>
          <table:table-cell office:value-type="string" table:style-name="ce23">
            <text:p>25/07/2017 - 15/09/2017</text:p>
          </table:table-cell>
          <table:table-cell office:value-type="currency" office:value="1650" table:style-name="ce24">
            <text:p><text:s/>R$ 1.6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6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ROSANA BENINE DESENVOLVIMENTO DE PESSOAS LTDA ME</text:p>
          </table:table-cell>
          <table:table-cell office:value-type="string" table:style-name="ce14">
            <text:p>17.509.097/0001-6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7T00:00:00" table:style-name="ce23">
            <text:p>17/07/2017</text:p>
          </table:table-cell>
          <table:table-cell office:value-type="string" table:style-name="ce23">
            <text:p>18/07/2017 - 20/09/2017</text:p>
          </table:table-cell>
          <table:table-cell office:value-type="currency" office:value="15400" table:style-name="ce24">
            <text:p><text:s/>R$ 15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7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7T00:00:00" table:style-name="ce23">
            <text:p>07/08/2017</text:p>
          </table:table-cell>
          <table:table-cell office:value-type="string" table:style-name="ce23">
            <text:p>24/08/2017 - 10/06/2018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8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07T00:00:00" table:style-name="ce23">
            <text:p>07/08/2017</text:p>
          </table:table-cell>
          <table:table-cell office:value-type="string" table:style-name="ce23">
            <text:p>24/08/2017 - 15/02/2017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39/2017</text:p>
          </table:table-cell>
          <table:table-cell office:value-type="string" table:style-name="ce21">
            <text:p>TREINAMENTO VIVENCIAL - NÚCLEO FEMININ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13/09/2017 - 04/11/2017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0/2017</text:p>
          </table:table-cell>
          <table:table-cell office:value-type="string" table:style-name="ce21">
            <text:p>PROGRAMA DE DESENVOLVIMENTO ADMNISTRATIVO</text:p>
          </table:table-cell>
          <table:table-cell office:value-type="string" table:style-name="ce22">
            <text:p>MOROCZKA E BIAZI LTDA. - ME</text:p>
          </table:table-cell>
          <table:table-cell office:value-type="string" table:style-name="ce14">
            <text:p>05.973.075/0001-7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22/09/2017 - 06/12/2017</text:p>
          </table:table-cell>
          <table:table-cell office:value-type="currency" office:value="4224" table:style-name="ce24">
            <text:p><text:s/>R$ 4.22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1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CONSVITA THINKERLAB</text:p>
          </table:table-cell>
          <table:table-cell office:value-type="string" table:style-name="ce14">
            <text:p>07.197.969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05/09/2017 - 25/11/2017</text:p>
          </table:table-cell>
          <table:table-cell office:value-type="currency" office:value="19975.04" table:style-name="ce24">
            <text:p><text:s/>R$ 19.975,0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2/2017</text:p>
          </table:table-cell>
          <table:table-cell office:value-type="string" table:style-name="ce21">
            <text:p>CURSO DE DESENVOLVIMENTO DE LIDERANÇA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28/08/2017 - 06/12/2017</text:p>
          </table:table-cell>
          <table:table-cell office:value-type="currency" office:value="12144" table:style-name="ce24">
            <text:p><text:s/>R$ 12.14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3/2017</text:p>
          </table:table-cell>
          <table:table-cell office:value-type="string" table:style-name="ce21">
            <text:p>CURSO DE DESENVOLVIMENTO DE EQUIPES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30/08/2017 - 10/11/2017</text:p>
          </table:table-cell>
          <table:table-cell office:value-type="currency" office:value="16192" table:style-name="ce24">
            <text:p><text:s/>R$ 16.19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4/2017</text:p>
          </table:table-cell>
          <table:table-cell office:value-type="string" table:style-name="ce21">
            <text:p>PROGRAMA DESENVOLVIMENTO DE HABILIDADES TÉCNICAS</text:p>
          </table:table-cell>
          <table:table-cell office:value-type="string" table:style-name="ce22">
            <text:p>EEAP - Educação Empresarial, Administração e Projetos Ltda. - ME</text:p>
          </table:table-cell>
          <table:table-cell office:value-type="string" table:style-name="ce14">
            <text:p>13.121.889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18/08/2017 - 15/10/2017</text:p>
          </table:table-cell>
          <table:table-cell office:value-type="currency" office:value="9661.1200000000008" table:style-name="ce24">
            <text:p><text:s/>R$ 9.661,1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5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IZA TREINAMENTOS LTDA</text:p>
          </table:table-cell>
          <table:table-cell office:value-type="string" table:style-name="ce14">
            <text:p>14.773.347/0001-8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18/08/2017 - 18/12/2017</text:p>
          </table:table-cell>
          <table:table-cell office:value-type="currency" office:value="9456" table:style-name="ce24">
            <text:p><text:s/>R$ 9.45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6/2017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25/08/2017 - 30/11/2017</text:p>
          </table:table-cell>
          <table:table-cell office:value-type="currency" office:value="14850" table:style-name="ce24">
            <text:p><text:s/>R$ 14.8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7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30/08/2017 - 20/11/2017</text:p>
          </table:table-cell>
          <table:table-cell office:value-type="currency" office:value="22770" table:style-name="ce24">
            <text:p><text:s/>R$ 22.7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8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09/09/2017 - 25/10/2017</text:p>
          </table:table-cell>
          <table:table-cell office:value-type="currency" office:value="1920" table:style-name="ce24">
            <text:p><text:s/>R$ 1.9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49/2017</text:p>
          </table:table-cell>
          <table:table-cell office:value-type="string" table:style-name="ce21">
            <text:p>CURSO DE MANUTENÇÃO INDUSTRIAL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25/08/2017 - 01/12/2017</text:p>
          </table:table-cell>
          <table:table-cell office:value-type="currency" office:value="12480" table:style-name="ce24">
            <text:p><text:s/>R$ 12.4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0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STRUGALE TREINAMENTO E DESENVOLVIMENTO PROFISSIONAL LTDA</text:p>
          </table:table-cell>
          <table:table-cell office:value-type="string" table:style-name="ce14">
            <text:p>00.687.703/0001-3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7T00:00:00" table:style-name="ce23">
            <text:p>17/08/2017</text:p>
          </table:table-cell>
          <table:table-cell office:value-type="string" table:style-name="ce23">
            <text:p>13/09/2017 - 25/11/2017</text:p>
          </table:table-cell>
          <table:table-cell office:value-type="currency" office:value="2880" table:style-name="ce24">
            <text:p><text:s/>R$ 2.8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1/2017</text:p>
          </table:table-cell>
          <table:table-cell office:value-type="string" table:style-name="ce21">
            <text:p>PROGRAMA DE FORTALECIMENTO DA ESTRATÉGIA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19/08/2017 - 05/12/2017</text:p>
          </table:table-cell>
          <table:table-cell office:value-type="currency" office:value="18131.2" table:style-name="ce24">
            <text:p><text:s/>R$ 18.131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2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Sophos Consultoria Empresarial Ltda.<text:s/></text:p>
          </table:table-cell>
          <table:table-cell office:value-type="string" table:style-name="ce14">
            <text:p>14.969.289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22/08/2017 - 07/10/2017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3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5T00:00:00" table:style-name="ce23">
            <text:p>15/08/2017</text:p>
          </table:table-cell>
          <table:table-cell office:value-type="string" table:style-name="ce23">
            <text:p>22/08/2017 - 17/10/2017</text:p>
          </table:table-cell>
          <table:table-cell office:value-type="currency" office:value="8064" table:style-name="ce24">
            <text:p><text:s/>R$ 8.06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YASSAKA CONSULTORIA E TREINAMENTO EM GESTÃO EMPRESARIAL LTDA - EPP</text:p>
          </table:table-cell>
          <table:table-cell office:value-type="string" table:style-name="ce14">
            <text:p>04.020.286/0001-2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24/08/2017 - 18/10/2017</text:p>
          </table:table-cell>
          <table:table-cell office:value-type="currency" office:value="5100" table:style-name="ce24">
            <text:p><text:s/>R$ 5.1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5/2017</text:p>
          </table:table-cell>
          <table:table-cell office:value-type="string" table:style-name="ce21">
            <text:p>PROGRAMA DE DESENVOLVIMENTO EM T.I.</text:p>
          </table:table-cell>
          <table:table-cell office:value-type="string" table:style-name="ce22">
            <text:p>DB1 Global Software S/A</text:p>
          </table:table-cell>
          <table:table-cell office:value-type="string" table:style-name="ce14">
            <text:p>04.204.018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3">
            <text:p>19/08/2017 - 15/10/2017</text:p>
          </table:table-cell>
          <table:table-cell office:value-type="currency" office:value="3296" table:style-name="ce24">
            <text:p><text:s/>R$ 3.29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6/2017</text:p>
          </table:table-cell>
          <table:table-cell office:value-type="string" table:style-name="ce21">
            <text:p>PROGRAMA DE DESENVOLVIMENTO PARA PRESIDENTES I - BABSON</text:p>
          </table:table-cell>
          <table:table-cell office:value-type="string" table:style-name="ce22">
            <text:p>SEBRAE/PR - SERVICO DE APOIO AS MICRO E PEQUENAS EMPRESAS DO PARANA</text:p>
          </table:table-cell>
          <table:table-cell office:value-type="string" table:style-name="ce14">
            <text:p>75.110.58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6-30T00:00:00" table:style-name="ce23">
            <text:p>30/06/2017</text:p>
          </table:table-cell>
          <table:table-cell office:value-type="string" table:style-name="ce23">
            <text:p>03/07/2017 - 18/07/2017</text:p>
          </table:table-cell>
          <table:table-cell office:value-type="currency" office:value="433840.06" table:style-name="ce24">
            <text:p><text:s/>R$ 433.840,0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7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CAROLINA FELTRIN CONSULTORIA - EIRELI - ME</text:p>
          </table:table-cell>
          <table:table-cell office:value-type="string" table:style-name="ce14">
            <text:p>21.918.622/0001-7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7-18T00:00:00" table:style-name="ce23">
            <text:p>18/07/2017</text:p>
          </table:table-cell>
          <table:table-cell office:value-type="string" table:style-name="ce23">
            <text:p>19/07/2017 - 05/11/2017</text:p>
          </table:table-cell>
          <table:table-cell office:value-type="currency" office:value="3200" table:style-name="ce24">
            <text:p><text:s/>R$ 3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8/2017</text:p>
          </table:table-cell>
          <table:table-cell office:value-type="string" table:style-name="ce21">
            <text:p>PROGRAMA DE FORMAÇÃO DE LÍDERES</text:p>
          </table:table-cell>
          <table:table-cell office:value-type="string" table:style-name="ce22">
            <text:p>ROSANA BENINE DESENVOLVIMENTO DE PESSOAS LTDA ME</text:p>
          </table:table-cell>
          <table:table-cell office:value-type="string" table:style-name="ce14">
            <text:p>17.509.097/0001-6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23/08/2017 - 25/11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59/2017</text:p>
          </table:table-cell>
          <table:table-cell office:value-type="string" table:style-name="ce21">
            <text:p>PROGRAMA DE DESENVOLVIMENTO PARA GESTORES</text:p>
          </table:table-cell>
          <table:table-cell office:value-type="string" table:style-name="ce22">
            <text:p>SIBOP CURSOS LIVRES E GERENCIAIS LTDA</text:p>
          </table:table-cell>
          <table:table-cell office:value-type="string" table:style-name="ce14">
            <text:p>81.413.205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16/10/2017 - 08/12/2017</text:p>
          </table:table-cell>
          <table:table-cell office:value-type="currency" office:value="20920" table:style-name="ce24">
            <text:p><text:s/>R$ 20.9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0/2017</text:p>
          </table:table-cell>
          <table:table-cell office:value-type="string" table:style-name="ce21">
            <text:p>PROGRAMA DE DESENVOLVIMENTO GERENCIAL</text:p>
          </table:table-cell>
          <table:table-cell office:value-type="string" table:style-name="ce22">
            <text:p>Práticas Consultoria e Treinamentos - Marcos Gasparin - ME</text:p>
          </table:table-cell>
          <table:table-cell office:value-type="string" table:style-name="ce14">
            <text:p>26.745.036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25/08/2017 - 05/10/2017</text:p>
          </table:table-cell>
          <table:table-cell office:value-type="currency" office:value="12000" table:style-name="ce24">
            <text:p><text:s/>R$ 1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1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Encontro Fraterno Lins de Vasconcellos</text:p>
          </table:table-cell>
          <table:table-cell office:value-type="string" table:style-name="ce14">
            <text:p>07.878.061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21/08/2017 - 31/12/2018</text:p>
          </table:table-cell>
          <table:table-cell office:value-type="currency" office:value="38400" table:style-name="ce24">
            <text:p><text:s/>R$ 38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2/2017</text:p>
          </table:table-cell>
          <table:table-cell office:value-type="string" table:style-name="ce21">
            <text:p>PROGRAMA DE DESENVOLVIMENTO DA COMUNICAÇÃO</text:p>
          </table:table-cell>
          <table:table-cell office:value-type="string" table:style-name="ce22">
            <text:p>Sady Pezzi Soluções Empresariais Ltda. - ME</text:p>
          </table:table-cell>
          <table:table-cell office:value-type="string" table:style-name="ce14">
            <text:p>21.511.751/0001-4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31/08/2017 - 30/11/2017</text:p>
          </table:table-cell>
          <table:table-cell office:value-type="currency" office:value="5824" table:style-name="ce24">
            <text:p><text:s/>R$ 5.82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3/2017</text:p>
          </table:table-cell>
          <table:table-cell office:value-type="string" table:style-name="ce21">
            <text:p>PROGRAMA DA CULTURA DA COOPERAÇÃO</text:p>
          </table:table-cell>
          <table:table-cell office:value-type="string" table:style-name="ce22">
            <text:p>C Alves Consultores Ltda. - ME</text:p>
          </table:table-cell>
          <table:table-cell office:value-type="string" table:style-name="ce14">
            <text:p>18.334.894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28/11/2017 - 29/11/2017</text:p>
          </table:table-cell>
          <table:table-cell office:value-type="currency" office:value="16296" table:style-name="ce24">
            <text:p><text:s/>R$ 16.29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4/2017</text:p>
          </table:table-cell>
          <table:table-cell office:value-type="string" table:style-name="ce21">
            <text:p>PROGRAMA DE DESENVOLVIMENTO DE EQUIPE</text:p>
          </table:table-cell>
          <table:table-cell office:value-type="string" table:style-name="ce22">
            <text:p>PRATICAS CONSULTORIA E TREINAMENTOS LTDA</text:p>
          </table:table-cell>
          <table:table-cell office:value-type="string" table:style-name="ce14">
            <text:p>26.745.036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5T00:00:00" table:style-name="ce23">
            <text:p>25/08/2017</text:p>
          </table:table-cell>
          <table:table-cell office:value-type="string" table:style-name="ce23">
            <text:p>29/08/2017 - 01/11/2017</text:p>
          </table:table-cell>
          <table:table-cell office:value-type="currency" office:value="7200" table:style-name="ce24">
            <text:p><text:s/>R$ 7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5/2017</text:p>
          </table:table-cell>
          <table:table-cell office:value-type="string" table:style-name="ce21">
            <text:p>PROGRAMA DESENVOLVIMENTO DE HABILIDADES TÉCNICAS</text:p>
          </table:table-cell>
          <table:table-cell office:value-type="string" table:style-name="ce22">
            <text:p>EEAP - Educação Empresarial, Administração e Projetos Ltda. - ME</text:p>
          </table:table-cell>
          <table:table-cell office:value-type="string" table:style-name="ce14">
            <text:p>13.121.889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29/08/2017 - 05/11/2017</text:p>
          </table:table-cell>
          <table:table-cell office:value-type="currency" office:value="11328" table:style-name="ce24">
            <text:p><text:s/>R$ 11.32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6/2017</text:p>
          </table:table-cell>
          <table:table-cell office:value-type="string" table:style-name="ce21">
            <text:p>PROGRAMA DE CERTIFICAÇÃO DE GESTORES DE COOPERATIVAS</text:p>
          </table:table-cell>
          <table:table-cell office:value-type="string" table:style-name="ce22">
            <text:p>ASSOCIAÇÃO FRANCISCANA DE ENSINO SENHOR BOM JESUS</text:p>
          </table:table-cell>
          <table:table-cell office:value-type="string" table:style-name="ce14">
            <text:p>76.497.338/0084-9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22/08/2017 - 31/12/2018</text:p>
          </table:table-cell>
          <table:table-cell office:value-type="currency" office:value="182470.6" table:style-name="ce24">
            <text:p><text:s/>R$ 182.470,6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7/2017</text:p>
          </table:table-cell>
          <table:table-cell office:value-type="string" table:style-name="ce21">
            <text:p>CURSO DE DESENVOLVIMENTO DA COMUNICAÇÃO</text:p>
          </table:table-cell>
          <table:table-cell office:value-type="string" table:style-name="ce22">
            <text:p>TECNOECOL CONSULTORIA LTDA - EPP</text:p>
          </table:table-cell>
          <table:table-cell office:value-type="string" table:style-name="ce14">
            <text:p>04.648.015/0001-1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30/08/2017 - 15/10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8/2017</text:p>
          </table:table-cell>
          <table:table-cell office:value-type="string" table:style-name="ce21">
            <text:p>PROGRAMA DE SAÚDE E SEGURANÇA NO TRABALHO</text:p>
          </table:table-cell>
          <table:table-cell office:value-type="string" table:style-name="ce22">
            <text:p>MAKRO TREINAMENTO E DESENVOLVIMENTO PROFISSIONAL LTDA</text:p>
          </table:table-cell>
          <table:table-cell office:value-type="string" table:style-name="ce14">
            <text:p>21.862.956/0001-7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29/08/2017 - 15/10/2017</text:p>
          </table:table-cell>
          <table:table-cell office:value-type="currency" office:value="9600" table:style-name="ce24">
            <text:p><text:s/>R$ 9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69/2017</text:p>
          </table:table-cell>
          <table:table-cell office:value-type="string" table:style-name="ce21">
            <text:p>PROGRAMA DE DESENVOLVIMENTO DE QUALIDADE</text:p>
          </table:table-cell>
          <table:table-cell office:value-type="string" table:style-name="ce22">
            <text:p>GI TREINAMENTOS LTDA. - ME</text:p>
          </table:table-cell>
          <table:table-cell office:value-type="string" table:style-name="ce14">
            <text:p>16.949.049/0001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20/09/2017 - 05/12/2017</text:p>
          </table:table-cell>
          <table:table-cell office:value-type="currency" office:value="3406.68" table:style-name="ce24">
            <text:p><text:s/>R$ 3.406,6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0/2017</text:p>
          </table:table-cell>
          <table:table-cell office:value-type="string" table:style-name="ce21">
            <text:p>PROGRAMA DE DESENVOLVIMENTO PARA UNIDADES OPERACIONAIS</text:p>
          </table:table-cell>
          <table:table-cell office:value-type="string" table:style-name="ce22">
            <text:p>USSOL USINAS DE SOLUÇÕES S/S LTDA</text:p>
          </table:table-cell>
          <table:table-cell office:value-type="string" table:style-name="ce14">
            <text:p>73.602.435/0001-8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2T00:00:00" table:style-name="ce23">
            <text:p>22/08/2017</text:p>
          </table:table-cell>
          <table:table-cell office:value-type="string" table:style-name="ce23">
            <text:p>25/08/2017 - 05/10/2017</text:p>
          </table:table-cell>
          <table:table-cell office:value-type="currency" office:value="3808" table:style-name="ce24">
            <text:p><text:s/>R$ 3.808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1/2017</text:p>
          </table:table-cell>
          <table:table-cell office:value-type="string" table:style-name="ce21">
            <text:p>CURSO DE PÓS GRADUAÇÃO EM PÓS-COLHEITA DE GRÃOS</text:p>
          </table:table-cell>
          <table:table-cell office:value-type="string" table:style-name="ce22">
            <text:p>INSTITUTO FILADÉLFIA DE LONDRINA</text:p>
          </table:table-cell>
          <table:table-cell office:value-type="string" table:style-name="ce14">
            <text:p>78.624.202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7T00:00:00" table:style-name="ce23">
            <text:p>27/08/2017</text:p>
          </table:table-cell>
          <table:table-cell office:value-type="string" table:style-name="ce23">
            <text:p>01/09/2017 - 31/12/2019</text:p>
          </table:table-cell>
          <table:table-cell office:value-type="currency" office:value="279600" table:style-name="ce24">
            <text:p><text:s/>R$ 279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2/2017</text:p>
          </table:table-cell>
          <table:table-cell office:value-type="string" table:style-name="ce21">
            <text:p>CURSO DE PÓS GRADUAÇÃO EM PÓS-COLHEITA DE GRÃOS</text:p>
          </table:table-cell>
          <table:table-cell office:value-type="string" table:style-name="ce22">
            <text:p>INSTITUTO FILADÉLFIA DE LONDRINA</text:p>
          </table:table-cell>
          <table:table-cell office:value-type="string" table:style-name="ce14">
            <text:p>78.624.202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7T00:00:00" table:style-name="ce23">
            <text:p>27/08/2017</text:p>
          </table:table-cell>
          <table:table-cell office:value-type="string" table:style-name="ce23">
            <text:p>01/09/2017 - 31/12/2018</text:p>
          </table:table-cell>
          <table:table-cell office:value-type="currency" office:value="279600" table:style-name="ce24">
            <text:p><text:s/>R$ 279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3/2017</text:p>
          </table:table-cell>
          <table:table-cell office:value-type="string" table:style-name="ce21">
            <text:p>PROGRAMA DE DESENVOLVIMENTO DE LIDERES</text:p>
          </table:table-cell>
          <table:table-cell office:value-type="string" table:style-name="ce22">
            <text:p>CONSVITA THINKERLAB</text:p>
          </table:table-cell>
          <table:table-cell office:value-type="string" table:style-name="ce14">
            <text:p>07.197.969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9T00:00:00" table:style-name="ce23">
            <text:p>29/08/2017</text:p>
          </table:table-cell>
          <table:table-cell office:value-type="string" table:style-name="ce23">
            <text:p>05/09/2017 - 28/11/2017</text:p>
          </table:table-cell>
          <table:table-cell office:value-type="currency" office:value="7490.64" table:style-name="ce24">
            <text:p><text:s/>R$ 7.490,6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4/2017</text:p>
          </table:table-cell>
          <table:table-cell office:value-type="string" table:style-name="ce21">
            <text:p>PROGRAMA DE DESENVOLVIMENTO COMERCIAL</text:p>
          </table:table-cell>
          <table:table-cell office:value-type="string" table:style-name="ce22">
            <text:p>Sophos Consultoria Empresarial Ltda.<text:s/></text:p>
          </table:table-cell>
          <table:table-cell office:value-type="string" table:style-name="ce14">
            <text:p>14.969.289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0T00:00:00" table:style-name="ce23">
            <text:p>30/08/2017</text:p>
          </table:table-cell>
          <table:table-cell office:value-type="string" table:style-name="ce23">
            <text:p>11/09/2017 - 15/11/2017</text:p>
          </table:table-cell>
          <table:table-cell office:value-type="currency" office:value="7040" table:style-name="ce24">
            <text:p><text:s/>R$ 7.0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5/2017</text:p>
          </table:table-cell>
          <table:table-cell office:value-type="string" table:style-name="ce21">
            <text:p>CURSO DE EXCEL</text:p>
          </table:table-cell>
          <table:table-cell office:value-type="string" table:style-name="ce22">
            <text:p>SENAC FRANCISCO BELTRAO</text:p>
          </table:table-cell>
          <table:table-cell office:value-type="float" office:value="3541088000228" table:style-name="ce14">
            <text:p>3,54109E+1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9T00:00:00" table:style-name="ce23">
            <text:p>29/08/2017</text:p>
          </table:table-cell>
          <table:table-cell office:value-type="string" table:style-name="ce23">
            <text:p>12/09/2017 - 05/12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6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9T00:00:00" table:style-name="ce23">
            <text:p>29/08/2017</text:p>
          </table:table-cell>
          <table:table-cell office:value-type="string" table:style-name="ce23">
            <text:p>11/09/2017 - 30/06/2018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7/2017</text:p>
          </table:table-cell>
          <table:table-cell office:value-type="string" table:style-name="ce21">
            <text:p>CURSO DE PÓS GRADUAÇÃO EM MARKETING NO AGRONEGÓCIO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8T00:00:00" table:style-name="ce23">
            <text:p>28/08/2017</text:p>
          </table:table-cell>
          <table:table-cell office:value-type="string" table:style-name="ce23">
            <text:p>01/09/2017 - 31/12/2019</text:p>
          </table:table-cell>
          <table:table-cell office:value-type="currency" office:value="299000" table:style-name="ce24">
            <text:p><text:s/>R$ 299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8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Ana Regina Wilges - ME (ATENA)</text:p>
          </table:table-cell>
          <table:table-cell office:value-type="string" table:style-name="ce14">
            <text:p>12.757.784/0001-8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08/09/2017 - 25/11/2017</text:p>
          </table:table-cell>
          <table:table-cell office:value-type="currency" office:value="4432" table:style-name="ce24">
            <text:p><text:s/>R$ 4.43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79/2017</text:p>
          </table:table-cell>
          <table:table-cell office:value-type="string" table:style-name="ce21">
            <text:p>PROGRAMA DE COMUNICAÇÃO E MARKETING PESSOAL</text:p>
          </table:table-cell>
          <table:table-cell office:value-type="string" table:style-name="ce22">
            <text:p>INSTITUTO DA VOZ - CENTRO AVANÇADO EM FONOAUDIOLOGIA</text:p>
          </table:table-cell>
          <table:table-cell office:value-type="string" table:style-name="ce14">
            <text:p>04.788.192/0001-0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0T00:00:00" table:style-name="ce23">
            <text:p>30/08/2017</text:p>
          </table:table-cell>
          <table:table-cell office:value-type="string" table:style-name="ce23">
            <text:p>05/09/2017 - 23/12/2017</text:p>
          </table:table-cell>
          <table:table-cell office:value-type="currency" office:value="32834.400000000001" table:style-name="ce24">
            <text:p><text:s/>R$ 32.83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0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Ana Regina Wilges - ME (ATENA)</text:p>
          </table:table-cell>
          <table:table-cell office:value-type="string" table:style-name="ce14">
            <text:p>12.757.784/0001-8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08/09/2017 - 25/11/2017</text:p>
          </table:table-cell>
          <table:table-cell office:value-type="currency" office:value="8864" table:style-name="ce24">
            <text:p><text:s/>R$ 8.86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1/2017</text:p>
          </table:table-cell>
          <table:table-cell office:value-type="string" table:style-name="ce21">
            <text:p>PROGRAMA DE DESENVOLVIMENTO DE LÍDERES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08/09/2017 - 08/12/2017</text:p>
          </table:table-cell>
          <table:table-cell office:value-type="currency" office:value="11396.4" table:style-name="ce24">
            <text:p><text:s/>R$ 11.396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2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0T00:00:00" table:style-name="ce23">
            <text:p>30/08/2017</text:p>
          </table:table-cell>
          <table:table-cell office:value-type="string" table:style-name="ce23">
            <text:p>09/09/2017 - 19/09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3/2017</text:p>
          </table:table-cell>
          <table:table-cell office:value-type="string" table:style-name="ce21">
            <text:p>PROGRAMA DE DESENVOLVIMENTO DE COMPETÊNCIAS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13/09/2017 - 25/10/2017</text:p>
          </table:table-cell>
          <table:table-cell office:value-type="currency" office:value="2620" table:style-name="ce24">
            <text:p><text:s/>R$ 2.6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4/2017</text:p>
          </table:table-cell>
          <table:table-cell office:value-type="string" table:style-name="ce21">
            <text:p>CURSO DE PÓS GRADUAÇÃO EM ENERGIAS RENOVÁVEI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30/09/2017 - 30/04/2019</text:p>
          </table:table-cell>
          <table:table-cell office:value-type="currency" office:value="347750" table:style-name="ce24">
            <text:p><text:s/>R$ 347.7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5/2017</text:p>
          </table:table-cell>
          <table:table-cell office:value-type="string" table:style-name="ce21">
            <text:p>PROGRAMA DE FORMAÇÃO EM PLANEJAMENTO ESTRATÉGICO</text:p>
          </table:table-cell>
          <table:table-cell office:value-type="string" table:style-name="ce22">
            <text:p>PARTNER DESENVOLVIMENTO ORGANIZACIONAL LTDA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0T00:00:00" table:style-name="ce23">
            <text:p>30/08/2017</text:p>
          </table:table-cell>
          <table:table-cell office:value-type="string" table:style-name="ce23">
            <text:p>31/08/2017 - 30/12/2017</text:p>
          </table:table-cell>
          <table:table-cell office:value-type="currency" office:value="47500" table:style-name="ce24">
            <text:p><text:s/>R$ 47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6/2017</text:p>
          </table:table-cell>
          <table:table-cell office:value-type="string" table:style-name="ce21">
            <text:p>PROGRAMA DE DESENVOLVIMENTO ADMINISTRATIVO</text:p>
          </table:table-cell>
          <table:table-cell office:value-type="string" table:style-name="ce22">
            <text:p>IMPACTO - EIRELI - ME</text:p>
          </table:table-cell>
          <table:table-cell office:value-type="string" table:style-name="ce14">
            <text:p>05.306.560/0001-9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31T00:00:00" table:style-name="ce23">
            <text:p>31/08/2017</text:p>
          </table:table-cell>
          <table:table-cell office:value-type="string" table:style-name="ce23">
            <text:p>12/09/2017 - 20/11/2017</text:p>
          </table:table-cell>
          <table:table-cell office:value-type="currency" office:value="5760" table:style-name="ce24">
            <text:p><text:s/>R$ 5.7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7/2017</text:p>
          </table:table-cell>
          <table:table-cell office:value-type="string" table:style-name="ce21">
            <text:p>CURSO DE PÓS GRADUAÇÃO EM GESTÃO ESTRATÉGICA DO AGRONEGÓCIO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4T00:00:00" table:style-name="ce23">
            <text:p>04/09/2017</text:p>
          </table:table-cell>
          <table:table-cell office:value-type="string" table:style-name="ce23">
            <text:p>04/09/2017 - 30/04/2019</text:p>
          </table:table-cell>
          <table:table-cell office:value-type="currency" office:value="385000" table:style-name="ce24">
            <text:p><text:s/>R$ 38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8/2017</text:p>
          </table:table-cell>
          <table:table-cell office:value-type="string" table:style-name="ce21">
            <text:p>CURSO DE COMUNICAÇÃO EFICAZ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21/09/2017 - 06/12/2017</text:p>
          </table:table-cell>
          <table:table-cell office:value-type="currency" office:value="3600" table:style-name="ce24">
            <text:p><text:s/>R$ 3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89/2017</text:p>
          </table:table-cell>
          <table:table-cell office:value-type="string" table:style-name="ce21">
            <text:p>CURSO DE COMUNICAÇÃO EFICAZ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22/09/2017 - 28/11/2017</text:p>
          </table:table-cell>
          <table:table-cell office:value-type="currency" office:value="2400" table:style-name="ce24">
            <text:p><text:s/>R$ 2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0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26/10/2017 - 04/12/2017</text:p>
          </table:table-cell>
          <table:table-cell office:value-type="currency" office:value="6720" table:style-name="ce24">
            <text:p><text:s/>R$ 6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1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10/11/2017 - 21/11/2017</text:p>
          </table:table-cell>
          <table:table-cell office:value-type="currency" office:value="12242" table:style-name="ce24">
            <text:p><text:s/>R$ 12.24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2/2017</text:p>
          </table:table-cell>
          <table:table-cell office:value-type="string" table:style-name="ce21">
            <text:p>CURSO DE NORMAS REGULAMENTADORAS</text:p>
          </table:table-cell>
          <table:table-cell office:value-type="string" table:style-name="ce22">
            <text:p>ACTION LIFE TREINAMENTO TÉCNICO LTDA</text:p>
          </table:table-cell>
          <table:table-cell office:value-type="string" table:style-name="ce14">
            <text:p>15.760.187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27/10/2017 - 05/12/2017</text:p>
          </table:table-cell>
          <table:table-cell office:value-type="currency" office:value="2240" table:style-name="ce24">
            <text:p><text:s/>R$ 2.2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3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18/09/2017 - 10/03/2018</text:p>
          </table:table-cell>
          <table:table-cell office:value-type="currency" office:value="9133.56" table:style-name="ce24">
            <text:p><text:s/>R$ 9.133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4/2017</text:p>
          </table:table-cell>
          <table:table-cell office:value-type="string" table:style-name="ce21">
            <text:p>PROGRAMA DE CERTIFICAÇÃO DE CONSELHEIROS COOPERATIV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12/09/2017 - 05/07/2018</text:p>
          </table:table-cell>
          <table:table-cell office:value-type="currency" office:value="140000" table:style-name="ce24">
            <text:p><text:s/>R$ 14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5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07/10/2017 - 30/10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6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25/11/2017 - 15/12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7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INSTITUTO EUVALDO LODI - NÚCLEO REGIONAL DO PARANÁ - IEL/PR</text:p>
          </table:table-cell>
          <table:table-cell office:value-type="string" table:style-name="ce14">
            <text:p>75.047.399/0002-4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12/09/2017 - 21/11/2017</text:p>
          </table:table-cell>
          <table:table-cell office:value-type="currency" office:value="4328.96" table:style-name="ce24">
            <text:p><text:s/>R$ 4.328,9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8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5T00:00:00" table:style-name="ce23">
            <text:p>05/09/2017</text:p>
          </table:table-cell>
          <table:table-cell office:value-type="string" table:style-name="ce23">
            <text:p>15/09/2017 - 05/11/2017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399/2017</text:p>
          </table:table-cell>
          <table:table-cell office:value-type="string" table:style-name="ce21">
            <text:p>CURSO DE DESENVOLVIMENTO DE LIDERANÇA</text:p>
          </table:table-cell>
          <table:table-cell office:value-type="string" table:style-name="ce22">
            <text:p>FIALHO ASSESSORIA E CONSULTORIA EM PSICOLOGIA ORGANIZACIONAL LTDA</text:p>
          </table:table-cell>
          <table:table-cell office:value-type="string" table:style-name="ce14">
            <text:p>71.742.597/0001-9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13/09/2017 - 05/12/2017</text:p>
          </table:table-cell>
          <table:table-cell office:value-type="currency" office:value="12144" table:style-name="ce24">
            <text:p><text:s/>R$ 12.14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0/2017</text:p>
          </table:table-cell>
          <table:table-cell office:value-type="string" table:style-name="ce21">
            <text:p>PROGRAMA DE DESENVOLVIMENTO DE HABILIDADES COMPORTAMENTAIS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03/10/2017 - 07/11/2017</text:p>
          </table:table-cell>
          <table:table-cell office:value-type="currency" office:value="8384" table:style-name="ce24">
            <text:p><text:s/>R$ 8.38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1/2017</text:p>
          </table:table-cell>
          <table:table-cell office:value-type="string" table:style-name="ce21">
            <text:p>PROGRAMA DE DESENVOLVIMENTO EM SAÚDE</text:p>
          </table:table-cell>
          <table:table-cell office:value-type="string" table:style-name="ce22">
            <text:p>FUNDAÇÃO UNIMED</text:p>
          </table:table-cell>
          <table:table-cell office:value-type="string" table:style-name="ce14">
            <text:p>00.636.771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16/09/2017 - 03/12/2017</text:p>
          </table:table-cell>
          <table:table-cell office:value-type="currency" office:value="24317.200000000001" table:style-name="ce24">
            <text:p><text:s/>R$ 24.317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2/2017</text:p>
          </table:table-cell>
          <table:table-cell office:value-type="string" table:style-name="ce21">
            <text:p>PROGRAMA DE NEUROVENDA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22/09/2017 - 05/12/2017</text:p>
          </table:table-cell>
          <table:table-cell office:value-type="currency" office:value="38500" table:style-name="ce24">
            <text:p><text:s/>R$ 38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3/2017</text:p>
          </table:table-cell>
          <table:table-cell office:value-type="string" table:style-name="ce21">
            <text:p>CURSO DE PÓS GRADUAÇÃO EM LIDERANÇA E GESTÃO ORGANIZACIONAL</text:p>
          </table:table-cell>
          <table:table-cell office:value-type="string" table:style-name="ce22">
            <text:p>FC BRASIL CONSULTORIA E REPRESENTAÇÕES LTDA</text:p>
          </table:table-cell>
          <table:table-cell office:value-type="string" table:style-name="ce14">
            <text:p>03.736.621/0001-2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06/09/2017 - 20/05/2017</text:p>
          </table:table-cell>
          <table:table-cell office:value-type="currency" office:value="315170.90000000002" table:style-name="ce24">
            <text:p><text:s/>R$ 315.170,9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4/2017</text:p>
          </table:table-cell>
          <table:table-cell office:value-type="string" table:style-name="ce21">
            <text:p>CURSO DE PROGRAMAÇÃO NEUROLINGUÍSTICA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06T00:00:00" table:style-name="ce23">
            <text:p>06/09/2017</text:p>
          </table:table-cell>
          <table:table-cell office:value-type="string" table:style-name="ce23">
            <text:p>22/09/2017 - 30/03/2017</text:p>
          </table:table-cell>
          <table:table-cell office:value-type="currency" office:value="92000" table:style-name="ce24">
            <text:p><text:s/>R$ 92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5/2017</text:p>
          </table:table-cell>
          <table:table-cell office:value-type="string" table:style-name="ce21">
            <text:p>TERMO DE COOPERAÇÃO E PRESTAÇÃO DE SERVIÇOS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1T00:00:00" table:style-name="ce23">
            <text:p>11/09/2017</text:p>
          </table:table-cell>
          <table:table-cell office:value-type="string" table:style-name="ce23">
            <text:p>11/09/2017 - 11/09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6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23">
            <text:p>29/10/2017 - 20/11/2017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7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M2 DESENVOLVIMENTO HUMANO LTDA - POTENCIAL</text:p>
          </table:table-cell>
          <table:table-cell office:value-type="string" table:style-name="ce14">
            <text:p>11.383.48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23">
            <text:p>26/09/2017 - 03/12/2017</text:p>
          </table:table-cell>
          <table:table-cell office:value-type="currency" office:value="8384" table:style-name="ce24">
            <text:p><text:s/>R$ 8.38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8/2017</text:p>
          </table:table-cell>
          <table:table-cell office:value-type="string" table:style-name="ce21">
            <text:p>PROGRAMA COOPERJOVEM</text:p>
          </table:table-cell>
          <table:table-cell office:value-type="string" table:style-name="ce22">
            <text:p>BARBOSA, SERRA E SERRA LTDA - ME</text:p>
          </table:table-cell>
          <table:table-cell office:value-type="string" table:style-name="ce14">
            <text:p>27.230.310/0001-5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23">
            <text:p>21/09/2017 - 15/12/2017</text:p>
          </table:table-cell>
          <table:table-cell office:value-type="currency" office:value="7360" table:style-name="ce24">
            <text:p><text:s/>R$ 7.3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09/2017</text:p>
          </table:table-cell>
          <table:table-cell office:value-type="string" table:style-name="ce21">
            <text:p>CURSO TÉCNICO EM ELETROMECÂNIC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01/10/2017 - 31/07/2019</text:p>
          </table:table-cell>
          <table:table-cell office:value-type="currency" office:value="35000" table:style-name="ce24">
            <text:p><text:s/>R$ 3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29/09/2017 - 20/10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1/2017</text:p>
          </table:table-cell>
          <table:table-cell office:value-type="string" table:style-name="ce21">
            <text:p>PÓS GRADUAÇÃO EM LIDERANÇA E GESTÃO ORGANIZACIONAL</text:p>
          </table:table-cell>
          <table:table-cell office:value-type="string" table:style-name="ce22">
            <text:p>INSTITUTO EUVALDO LODI - NÚCLEO REGIONAL DO PARANÁ - IEL/PR</text:p>
          </table:table-cell>
          <table:table-cell office:value-type="string" table:style-name="ce14">
            <text:p>75.047.399/0002-4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13/09/2017 - 01/06/2020</text:p>
          </table:table-cell>
          <table:table-cell office:value-type="currency" office:value="154700" table:style-name="ce24">
            <text:p><text:s/>R$ 154.7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2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Rostein Treinamentos Ltda. - ME</text:p>
          </table:table-cell>
          <table:table-cell office:value-type="string" table:style-name="ce14">
            <text:p>04.627.940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2T00:00:00" table:style-name="ce23">
            <text:p>12/09/2017</text:p>
          </table:table-cell>
          <table:table-cell office:value-type="string" table:style-name="ce23">
            <text:p>19/09/2017 - 09/11/2017</text:p>
          </table:table-cell>
          <table:table-cell office:value-type="currency" office:value="3576" table:style-name="ce24">
            <text:p><text:s/>R$ 3.576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3/2017</text:p>
          </table:table-cell>
          <table:table-cell office:value-type="string" table:style-name="ce21">
            <text:p>CURSO DE LOGÍSTICA E SUPRIMENTOS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04/10/2017 - 20/11/2017</text:p>
          </table:table-cell>
          <table:table-cell office:value-type="currency" office:value="33000" table:style-name="ce24">
            <text:p><text:s/>R$ 33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4/2017</text:p>
          </table:table-cell>
          <table:table-cell office:value-type="string" table:style-name="ce21">
            <text:p>PROGRAMA DE DESENVOLVIMENTO ADMINISTRATIVO</text:p>
          </table:table-cell>
          <table:table-cell office:value-type="string" table:style-name="ce22">
            <text:p>Serviço Nacional de Aprendizagem Comercial - SENAC Jacarezinho</text:p>
          </table:table-cell>
          <table:table-cell office:value-type="string" table:style-name="ce14">
            <text:p>03.541.088/0007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19/09/2017 - 30/10/2017</text:p>
          </table:table-cell>
          <table:table-cell office:value-type="currency" office:value="6600" table:style-name="ce24">
            <text:p><text:s/>R$ 6.6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5/2017</text:p>
          </table:table-cell>
          <table:table-cell office:value-type="string" table:style-name="ce21">
            <text:p>PROGRAMA DE DESENVOLVIMENTO DE LÍDERES</text:p>
          </table:table-cell>
          <table:table-cell office:value-type="string" table:style-name="ce22">
            <text:p>PROFISSIONAIS ASSOCIADOS – EDUCAÇÃO COOPORATIVA LTDA</text:p>
          </table:table-cell>
          <table:table-cell office:value-type="string" table:style-name="ce14">
            <text:p>01.782.00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3T00:00:00" table:style-name="ce23">
            <text:p>13/09/2017</text:p>
          </table:table-cell>
          <table:table-cell office:value-type="string" table:style-name="ce23">
            <text:p>25/09/2017 - 01/12/2017</text:p>
          </table:table-cell>
          <table:table-cell office:value-type="currency" office:value="6837.84" table:style-name="ce24">
            <text:p><text:s/>R$ 6.837,8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6/2017</text:p>
          </table:table-cell>
          <table:table-cell office:value-type="string" table:style-name="ce21">
            <text:p>DESENVOLVIMENTO DE SISTEMAS</text:p>
          </table:table-cell>
          <table:table-cell office:value-type="string" table:style-name="ce22">
            <text:p>VISIONNAIRE INFORMÁTICA S.A.</text:p>
          </table:table-cell>
          <table:table-cell office:value-type="string" table:style-name="ce14">
            <text:p>01.289.298/0001-6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5T00:00:00" table:style-name="ce23">
            <text:p>15/09/2017</text:p>
          </table:table-cell>
          <table:table-cell office:value-type="string" table:style-name="ce23">
            <text:p>18/09/2017 - 30/04/2018</text:p>
          </table:table-cell>
          <table:table-cell office:value-type="currency" office:value="43200" table:style-name="ce24">
            <text:p><text:s/>R$ 43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7/2017</text:p>
          </table:table-cell>
          <table:table-cell office:value-type="string" table:style-name="ce21">
            <text:p>CUIDE-SE + ALIMENTAÇÃO SAUDÁVEL - FRIMESA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1/09/2017 - 31/03/2018</text:p>
          </table:table-cell>
          <table:table-cell office:value-type="currency" office:value="17870.400000000001" table:style-name="ce24">
            <text:p><text:s/>R$ 17.870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8/2017</text:p>
          </table:table-cell>
          <table:table-cell office:value-type="string" table:style-name="ce21">
            <text:p>CURSO DE DESENVOLVIMENTO DE LIDERANÇAS</text:p>
          </table:table-cell>
          <table:table-cell office:value-type="string" table:style-name="ce22">
            <text:p>LUÍS ALBERTO ARAMAYO CRUZ E CIA. LTDA. - ME</text:p>
          </table:table-cell>
          <table:table-cell office:value-type="string" table:style-name="ce14">
            <text:p>85.502.219/0001-4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5/09/2017 - 30/11/2017</text:p>
          </table:table-cell>
          <table:table-cell office:value-type="currency" office:value="8864" table:style-name="ce24">
            <text:p><text:s/>R$ 8.86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19/2017</text:p>
          </table:table-cell>
          <table:table-cell office:value-type="string" table:style-name="ce21">
            <text:p>PROGRAMA DE COMUNICAÇÃO E MARKETING PESSOAL</text:p>
          </table:table-cell>
          <table:table-cell office:value-type="string" table:style-name="ce22">
            <text:p>Mariana Cüry Moreira - ME (MC Consultoria)</text:p>
          </table:table-cell>
          <table:table-cell office:value-type="string" table:style-name="ce14">
            <text:p>27.508.525/0001-9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6/09/2017 - 22/11/2017</text:p>
          </table:table-cell>
          <table:table-cell office:value-type="currency" office:value="6720" table:style-name="ce24">
            <text:p><text:s/>R$ 6.7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4/09/2017 - 15/10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1/2017</text:p>
          </table:table-cell>
          <table:table-cell office:value-type="string" table:style-name="ce21">
            <text:p>PROGRAMA DE COMUNICAÇÃO ORGANIZACIONAL</text:p>
          </table:table-cell>
          <table:table-cell office:value-type="string" table:style-name="ce22">
            <text:p>LUÍS ALBERTO ARAMAYO CRUZ E CIA. LTDA. - ME</text:p>
          </table:table-cell>
          <table:table-cell office:value-type="string" table:style-name="ce14">
            <text:p>85.502.219/0001-4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5/09/2017 - 10/11/2017</text:p>
          </table:table-cell>
          <table:table-cell office:value-type="currency" office:value="19944" table:style-name="ce24">
            <text:p><text:s/>R$ 19.944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2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SOCIEDADE BRASILEIRA DE PROGRAMAÇÃO NEUROLINGUÍSTICA LTDA</text:p>
          </table:table-cell>
          <table:table-cell office:value-type="string" table:style-name="ce14">
            <text:p>13.619.520/0001-2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25/09/2017 - 25/11/2017</text:p>
          </table:table-cell>
          <table:table-cell office:value-type="currency" office:value="42496.639999999999" table:style-name="ce24">
            <text:p><text:s/>R$ 42.496,6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3/2017</text:p>
          </table:table-cell>
          <table:table-cell office:value-type="string" table:style-name="ce21">
            <text:p>ENCONTRO ESTADUAL DE COOPERATIVISTAS PARANAENSES</text:p>
          </table:table-cell>
          <table:table-cell office:value-type="string" table:style-name="ce22">
            <text:p>SATER &amp; SATER LTDA</text:p>
          </table:table-cell>
          <table:table-cell office:value-type="string" table:style-name="ce14">
            <text:p>06.054.256/0001-68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08/12/2017 - 13/12/2017</text:p>
          </table:table-cell>
          <table:table-cell office:value-type="currency" office:value="75000" table:style-name="ce24">
            <text:p><text:s/>R$ 7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4/2017</text:p>
          </table:table-cell>
          <table:table-cell office:value-type="string" table:style-name="ce21">
            <text:p>ENCONTRO ESTADUAL DE COOPERATIVISTAS PARANAENSES</text:p>
          </table:table-cell>
          <table:table-cell office:value-type="string" table:style-name="ce22">
            <text:p>PONDE COMUNICACAO E CONTEUDO LTDA</text:p>
          </table:table-cell>
          <table:table-cell office:value-type="string" table:style-name="ce14">
            <text:p>14.022.464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19T00:00:00" table:style-name="ce23">
            <text:p>19/09/2017</text:p>
          </table:table-cell>
          <table:table-cell office:value-type="string" table:style-name="ce23">
            <text:p>08/12/2017 - 13/12/2017</text:p>
          </table:table-cell>
          <table:table-cell office:value-type="currency" office:value="20000" table:style-name="ce24">
            <text:p><text:s/>R$ 2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5/2017</text:p>
          </table:table-cell>
          <table:table-cell office:value-type="string" table:style-name="ce21">
            <text:p>ENCONTRO DOS PROGRAMAS COOPERJOVEM E <text:s/>A UNIÃO FAZ A VIDA</text:p>
          </table:table-cell>
          <table:table-cell office:value-type="string" table:style-name="ce22">
            <text:p>FUNDAÇÃO DOM CABRAL</text:p>
          </table:table-cell>
          <table:table-cell office:value-type="string" table:style-name="ce14">
            <text:p>19.268.267/0001-9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5T00:00:00" table:style-name="ce23">
            <text:p>25/09/2017</text:p>
          </table:table-cell>
          <table:table-cell office:value-type="string" table:style-name="ce23">
            <text:p>25/10/2017 - 30/10/2017</text:p>
          </table:table-cell>
          <table:table-cell office:value-type="currency" office:value="18000" table:style-name="ce24">
            <text:p><text:s/>R$ 1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6/2017</text:p>
          </table:table-cell>
          <table:table-cell office:value-type="string" table:style-name="ce21">
            <text:p>PROGRAMA DE PROMOCAO DA SAÚDE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6T00:00:00" table:style-name="ce23">
            <text:p>26/09/2017</text:p>
          </table:table-cell>
          <table:table-cell office:value-type="string" table:style-name="ce23">
            <text:p>02/10/2017 - 30/11/2017</text:p>
          </table:table-cell>
          <table:table-cell office:value-type="currency" office:value="12285.12" table:style-name="ce24">
            <text:p><text:s/>R$ 12.285,1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7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6T00:00:00" table:style-name="ce23">
            <text:p>26/09/2017</text:p>
          </table:table-cell>
          <table:table-cell office:value-type="string" table:style-name="ce23">
            <text:p>21/10/2017 - 11/11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8/2017</text:p>
          </table:table-cell>
          <table:table-cell office:value-type="string" table:style-name="ce21">
            <text:p>PROGRAMA DE EDUCAÇÃO FINANCEIRA</text:p>
          </table:table-cell>
          <table:table-cell office:value-type="string" table:style-name="ce22">
            <text:p>ECJR Treinamentos e Desenvolvimento Humano Ltda. - ME</text:p>
          </table:table-cell>
          <table:table-cell office:value-type="string" table:style-name="ce14">
            <text:p>17.894.394/0001-7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6T00:00:00" table:style-name="ce23">
            <text:p>26/09/2017</text:p>
          </table:table-cell>
          <table:table-cell office:value-type="string" table:style-name="ce23">
            <text:p>04/10/2017 - 20/12/2017</text:p>
          </table:table-cell>
          <table:table-cell office:value-type="currency" office:value="11627.6" table:style-name="ce24">
            <text:p><text:s/>R$ 11.627,6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29/2017</text:p>
          </table:table-cell>
          <table:table-cell office:value-type="string" table:style-name="ce21">
            <text:p>PROGRAMA DE NEUROGESTÃO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04/10/2017 - 20/06/2018</text:p>
          </table:table-cell>
          <table:table-cell office:value-type="currency" office:value="126000" table:style-name="ce24">
            <text:p><text:s/>R$ 126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01/11/2017 - 27/11/2017</text:p>
          </table:table-cell>
          <table:table-cell office:value-type="currency" office:value="12800" table:style-name="ce24">
            <text:p><text:s/>R$ 12.8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1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2T00:00:00" table:style-name="ce23">
            <text:p>02/10/2017</text:p>
          </table:table-cell>
          <table:table-cell office:value-type="string" table:style-name="ce23">
            <text:p>02/10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2/2017</text:p>
          </table:table-cell>
          <table:table-cell office:value-type="string" table:style-name="ce21">
            <text:p>JOVEM APRENDIZ COOPERATIVO ADMINISTRATIVO</text:p>
          </table:table-cell>
          <table:table-cell office:value-type="string" table:style-name="ce22">
            <text:p>UNIÃO DE ENSINO SUPERIOR DE CAFELÂNDIA S/S LTDA - UNIC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2T00:00:00" table:style-name="ce23">
            <text:p>02/10/2017</text:p>
          </table:table-cell>
          <table:table-cell office:value-type="string" table:style-name="ce23">
            <text:p>03/10/2017 - 31/12/2019</text:p>
          </table:table-cell>
          <table:table-cell office:value-type="currency" office:value="55000" table:style-name="ce24">
            <text:p><text:s/>R$ 5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3/2017</text:p>
          </table:table-cell>
          <table:table-cell office:value-type="string" table:style-name="ce21">
            <text:p>JOVEM APRENDIZ COOPERATIVO ADMINISTRATIVO</text:p>
          </table:table-cell>
          <table:table-cell office:value-type="string" table:style-name="ce22">
            <text:p>UNIÃO DE ENSINO SUPERIOR DE CAFELÂNDIA S/S LTDA - UNIC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2T00:00:00" table:style-name="ce23">
            <text:p>02/10/2017</text:p>
          </table:table-cell>
          <table:table-cell office:value-type="string" table:style-name="ce23">
            <text:p>03/10/2017 - 31/12/2019</text:p>
          </table:table-cell>
          <table:table-cell office:value-type="currency" office:value="55000" table:style-name="ce24">
            <text:p><text:s/>R$ 5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4/2017</text:p>
          </table:table-cell>
          <table:table-cell office:value-type="string" table:style-name="ce21">
            <text:p>JOVEM APRENDIZ COOPERATIVO ADMINISTRATIVO</text:p>
          </table:table-cell>
          <table:table-cell office:value-type="string" table:style-name="ce22">
            <text:p>UNIÃO DE ENSINO SUPERIOR DE CAFELÂNDIA S/S LTDA - UNIC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2T00:00:00" table:style-name="ce23">
            <text:p>02/10/2017</text:p>
          </table:table-cell>
          <table:table-cell office:value-type="string" table:style-name="ce23">
            <text:p>03/10/2017 - 31/12/2019</text:p>
          </table:table-cell>
          <table:table-cell office:value-type="currency" office:value="55000" table:style-name="ce24">
            <text:p><text:s/>R$ 5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5/2017</text:p>
          </table:table-cell>
          <table:table-cell office:value-type="string" table:style-name="ce21">
            <text:p>PROGRAMA DE DESENVOLVIMENTO AGROPECUÁRIO</text:p>
          </table:table-cell>
          <table:table-cell office:value-type="string" table:style-name="ce22">
            <text:p>MPrado Coopers Treinamentos Ltda</text:p>
          </table:table-cell>
          <table:table-cell office:value-type="string" table:style-name="ce14">
            <text:p>25.372.164/0001-7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3T00:00:00" table:style-name="ce23">
            <text:p>03/10/2017</text:p>
          </table:table-cell>
          <table:table-cell office:value-type="string" table:style-name="ce23">
            <text:p>16/10/2017 - 06/12/2017</text:p>
          </table:table-cell>
          <table:table-cell office:value-type="currency" office:value="19284.400000000001" table:style-name="ce24">
            <text:p><text:s/>R$ 19.28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6/2017</text:p>
          </table:table-cell>
          <table:table-cell office:value-type="string" table:style-name="ce21">
            <text:p>PROGRAMA DE DESENV. APLICADO AO PLANEJAMENTO ESTRATÉGICO</text:p>
          </table:table-cell>
          <table:table-cell office:value-type="string" table:style-name="ce22">
            <text:p>PARTNER DESENVOLVIMENTO ORGANIZACIONAL LTDA. - EPP</text:p>
          </table:table-cell>
          <table:table-cell office:value-type="string" table:style-name="ce14">
            <text:p>08.962.366/0001-5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7T00:00:00" table:style-name="ce23">
            <text:p>27/09/2017</text:p>
          </table:table-cell>
          <table:table-cell office:value-type="string" table:style-name="ce23">
            <text:p>28/09/2017 - 31/12/2017</text:p>
          </table:table-cell>
          <table:table-cell office:value-type="currency" office:value="223320" table:style-name="ce24">
            <text:p><text:s/>R$ 223.3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7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CONSVITA THINKERLAB</text:p>
          </table:table-cell>
          <table:table-cell office:value-type="string" table:style-name="ce14">
            <text:p>07.197.969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04/10/2017 - 05/12/2017</text:p>
          </table:table-cell>
          <table:table-cell office:value-type="currency" office:value="12484.4" table:style-name="ce24">
            <text:p><text:s/>R$ 12.48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8/2017</text:p>
          </table:table-cell>
          <table:table-cell office:value-type="string" table:style-name="ce21">
            <text:p>PROGRAMA DE QUALIFICAÇÃO GERENCIAL</text:p>
          </table:table-cell>
          <table:table-cell office:value-type="string" table:style-name="ce22">
            <text:p>CONSVITA THINKERLAB</text:p>
          </table:table-cell>
          <table:table-cell office:value-type="string" table:style-name="ce14">
            <text:p>07.197.969/0001-4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5T00:00:00" table:style-name="ce23">
            <text:p>05/10/2017</text:p>
          </table:table-cell>
          <table:table-cell office:value-type="string" table:style-name="ce23">
            <text:p>10/10/2017 - 20/11/2017</text:p>
          </table:table-cell>
          <table:table-cell office:value-type="currency" office:value="12484.4" table:style-name="ce24">
            <text:p><text:s/>R$ 12.484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39/2017</text:p>
          </table:table-cell>
          <table:table-cell office:value-type="string" table:style-name="ce21">
            <text:p>PROGRAMA DE DESENVOLVIMENTO PARA LÍDERES</text:p>
          </table:table-cell>
          <table:table-cell office:value-type="string" table:style-name="ce22">
            <text:p>Instituto Habius EIRELI - ME</text:p>
          </table:table-cell>
          <table:table-cell office:value-type="string" table:style-name="ce14">
            <text:p>22.449.008/0001-7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5T00:00:00" table:style-name="ce23">
            <text:p>05/10/2017</text:p>
          </table:table-cell>
          <table:table-cell office:value-type="string" table:style-name="ce23">
            <text:p>16/10/2017 - 05/12/2017</text:p>
          </table:table-cell>
          <table:table-cell office:value-type="currency" office:value="14220" table:style-name="ce24">
            <text:p><text:s/>R$ 14.22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0/2017</text:p>
          </table:table-cell>
          <table:table-cell office:value-type="string" table:style-name="ce21">
            <text:p>PROGRAMA DE DESENVOLVIMENTO DOS PROFISSIONAIS DE T.I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13/10/2017 - 30/11/2018</text:p>
          </table:table-cell>
          <table:table-cell office:value-type="currency" office:value="256670" table:style-name="ce24">
            <text:p><text:s/>R$ 256.6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1/2017</text:p>
          </table:table-cell>
          <table:table-cell office:value-type="string" table:style-name="ce21">
            <text:p>PROGRAMA DE DESENVOLVIMENTO DOS PROFISSIONAIS DE T.I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20/10/2017 - 30/11/2018</text:p>
          </table:table-cell>
          <table:table-cell office:value-type="currency" office:value="256670" table:style-name="ce24">
            <text:p><text:s/>R$ 256.6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2/2017</text:p>
          </table:table-cell>
          <table:table-cell office:value-type="string" table:style-name="ce21">
            <text:p>PROGRAMA DE DESENVOLVIMENTO DOS PROFISSIONAIS DE T.I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4T00:00:00" table:style-name="ce23">
            <text:p>04/10/2017</text:p>
          </table:table-cell>
          <table:table-cell office:value-type="string" table:style-name="ce23">
            <text:p>27/10/2017 - 30/11/2018</text:p>
          </table:table-cell>
          <table:table-cell office:value-type="currency" office:value="256670" table:style-name="ce24">
            <text:p><text:s/>R$ 256.67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3/2017</text:p>
          </table:table-cell>
          <table:table-cell office:value-type="string" table:style-name="ce21">
            <text:p>PROGRAMA DE DESENVOLVIMENTO DE LÍDERANÇAS</text:p>
          </table:table-cell>
          <table:table-cell office:value-type="string" table:style-name="ce22">
            <text:p>Sophos Consultoria Empresarial Ltda.<text:s/></text:p>
          </table:table-cell>
          <table:table-cell office:value-type="string" table:style-name="ce14">
            <text:p>14.969.289/0001-6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8-21T00:00:00" table:style-name="ce23">
            <text:p>21/08/2017</text:p>
          </table:table-cell>
          <table:table-cell office:value-type="string" table:style-name="ce23">
            <text:p>21/08/2017 - 02/12/2017</text:p>
          </table:table-cell>
          <table:table-cell office:value-type="currency" office:value="5280" table:style-name="ce24">
            <text:p><text:s/>R$ 5.28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4/2017</text:p>
          </table:table-cell>
          <table:table-cell office:value-type="string" table:style-name="ce21">
            <text:p>CURSO DE EXTENSÃO EM DIREITO APLICADO AO AGRONEGÓCIO</text:p>
          </table:table-cell>
          <table:table-cell office:value-type="string" table:style-name="ce22">
            <text:p>INSPER Instituto de Ensino e Pesquisa</text:p>
          </table:table-cell>
          <table:table-cell office:value-type="string" table:style-name="ce14">
            <text:p>06.070.152/0001-4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9T00:00:00" table:style-name="ce23">
            <text:p>09/10/2017</text:p>
          </table:table-cell>
          <table:table-cell office:value-type="string" table:style-name="ce23">
            <text:p>23/10/2017 - 03/11/2017</text:p>
          </table:table-cell>
          <table:table-cell office:value-type="currency" office:value="25000" table:style-name="ce24">
            <text:p><text:s/>R$ 2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5/2017</text:p>
          </table:table-cell>
          <table:table-cell office:value-type="string" table:style-name="ce21">
            <text:p>PROGRAMA DE DESENVOLVIMENTO DE EQUIPES</text:p>
          </table:table-cell>
          <table:table-cell office:value-type="string" table:style-name="ce22">
            <text:p>Trend Consultoria e Treinamento Ltda. - ME</text:p>
          </table:table-cell>
          <table:table-cell office:value-type="string" table:style-name="ce14">
            <text:p>09.465.223/0001-0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0T00:00:00" table:style-name="ce23">
            <text:p>10/10/2017</text:p>
          </table:table-cell>
          <table:table-cell office:value-type="string" table:style-name="ce23">
            <text:p>17/10/2017 - 30/11/2017</text:p>
          </table:table-cell>
          <table:table-cell office:value-type="currency" office:value="7560" table:style-name="ce24">
            <text:p><text:s/>R$ 7.5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6/2017</text:p>
          </table:table-cell>
          <table:table-cell office:value-type="string" table:style-name="ce21">
            <text:p>PROGRAMA DE FORMAÇAO DE LÍDERES</text:p>
          </table:table-cell>
          <table:table-cell office:value-type="string" table:style-name="ce22">
            <text:p>LC Soluções para Pessoas e Empresas Ltda. - ME, PROEX<text:s/></text:p>
          </table:table-cell>
          <table:table-cell office:value-type="string" table:style-name="ce14">
            <text:p>24.659.139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0T00:00:00" table:style-name="ce23">
            <text:p>10/10/2017</text:p>
          </table:table-cell>
          <table:table-cell office:value-type="string" table:style-name="ce23">
            <text:p>19/10/2017 - 08/12/2017</text:p>
          </table:table-cell>
          <table:table-cell office:value-type="currency" office:value="6240" table:style-name="ce24">
            <text:p><text:s/>R$ 6.24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7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09T00:00:00" table:style-name="ce23">
            <text:p>09/10/2017</text:p>
          </table:table-cell>
          <table:table-cell office:value-type="string" table:style-name="ce23">
            <text:p>09/10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Cancelado</text:p>
          </table:table-cell>
          <table:table-cell office:value-type="string" table:style-name="ce21">
            <text:p>448/2017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office:value-type="string" table:style-name="ce20">
            <text:p>Cancel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49/2017</text:p>
          </table:table-cell>
          <table:table-cell office:value-type="string" table:style-name="ce21">
            <text:p>CURSO DE PÓS GRADUAÇÃO EM COLHEITA E ARMAZENAGEM DE GRÃOS</text:p>
          </table:table-cell>
          <table:table-cell office:value-type="string" table:style-name="ce22">
            <text:p>INSTITUTO FILADÉLFIA DE LONDRINA</text:p>
          </table:table-cell>
          <table:table-cell office:value-type="string" table:style-name="ce14">
            <text:p>78.624.202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7T00:00:00" table:style-name="ce23">
            <text:p>17/10/2017</text:p>
          </table:table-cell>
          <table:table-cell office:value-type="string" table:style-name="ce23">
            <text:p>17/10/2017 - 15/12/2019</text:p>
          </table:table-cell>
          <table:table-cell office:value-type="currency" office:value="279560" table:style-name="ce24">
            <text:p><text:s/>R$ 279.5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0/2017</text:p>
          </table:table-cell>
          <table:table-cell office:value-type="string" table:style-name="ce21">
            <text:p>PROGRAMA DE FORMAÇÃO DE EXECUTIVOS E LÍDERES COOPERATIVISTAS</text:p>
          </table:table-cell>
          <table:table-cell office:value-type="string" table:style-name="ce22">
            <text:p>SEBRAE/PR - SERVICO DE APOIO AS MICRO E PEQUENAS EMPRESAS DO PARANA</text:p>
          </table:table-cell>
          <table:table-cell office:value-type="string" table:style-name="ce14">
            <text:p>75.110.585/0001-0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7T00:00:00" table:style-name="ce23">
            <text:p>17/10/2017</text:p>
          </table:table-cell>
          <table:table-cell office:value-type="string" table:style-name="ce23">
            <text:p>13/11/2017 - 28/11/2017</text:p>
          </table:table-cell>
          <table:table-cell office:value-type="currency" office:value="60500" table:style-name="ce24">
            <text:p><text:s/>R$ 60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1/2017</text:p>
          </table:table-cell>
          <table:table-cell office:value-type="string" table:style-name="ce21">
            <text:p>PROGRAMA DE DESENVOLVIMENTO DE LIDERANÇAS</text:p>
          </table:table-cell>
          <table:table-cell office:value-type="string" table:style-name="ce22">
            <text:p>Geraldo Trindade - Capacitação e Gestão Corporativa Ltda. - ME</text:p>
          </table:table-cell>
          <table:table-cell office:value-type="string" table:style-name="ce14">
            <text:p>22.867.227/0001-7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6T00:00:00" table:style-name="ce23">
            <text:p>16/10/2017</text:p>
          </table:table-cell>
          <table:table-cell office:value-type="string" table:style-name="ce23">
            <text:p>20/10/2017 - 05/12/2017</text:p>
          </table:table-cell>
          <table:table-cell office:value-type="currency" office:value="14132.64" table:style-name="ce24">
            <text:p><text:s/>R$ 14.132,6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2/2017</text:p>
          </table:table-cell>
          <table:table-cell office:value-type="string" table:style-name="ce21">
            <text:p>CURSO DE PÓS GRADUAÇÃO EM GESTÃO DE EXCELÊNCIA EM SAÚDE</text:p>
          </table:table-cell>
          <table:table-cell office:value-type="string" table:style-name="ce22">
            <text:p>CENTRO DE ESTUDOS SUPERIORES POSITIVO LTDA</text:p>
          </table:table-cell>
          <table:table-cell office:value-type="string" table:style-name="ce14">
            <text:p>78.791.712/0003-2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6T00:00:00" table:style-name="ce23">
            <text:p>16/10/2017</text:p>
          </table:table-cell>
          <table:table-cell office:value-type="string" table:style-name="ce23">
            <text:p>16/10/2017 - 04/06/2019</text:p>
          </table:table-cell>
          <table:table-cell office:value-type="currency" office:value="420000" table:style-name="ce24">
            <text:p><text:s/>R$ 42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3/2017</text:p>
          </table:table-cell>
          <table:table-cell office:value-type="string" table:style-name="ce21">
            <text:p>PÓS GRADUAÇÃO EM GESTÃO DA MANUTENÇÃO INDUSTRIAL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19T00:00:00" table:style-name="ce23">
            <text:p>19/10/2017</text:p>
          </table:table-cell>
          <table:table-cell office:value-type="string" table:style-name="ce23">
            <text:p>19/10/2017 - 30/10/2019</text:p>
          </table:table-cell>
          <table:table-cell office:value-type="currency" office:value="294001.2" table:style-name="ce24">
            <text:p><text:s/>R$ 294.001,2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4/2017</text:p>
          </table:table-cell>
          <table:table-cell office:value-type="string" table:style-name="ce21">
            <text:p>IMERSÃO EM COOPERATIVISMO - TURMA 25 – SICREDI RIO PARANÁ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09/11/2017 - 29/11/2017</text:p>
          </table:table-cell>
          <table:table-cell office:value-type="currency" office:value="28350" table:style-name="ce24">
            <text:p><text:s/>R$ 28.35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5/2017</text:p>
          </table:table-cell>
          <table:table-cell office:value-type="string" table:style-name="ce21">
            <text:p>IMERSÃO EM COOPERATIVISMO - TURMA 28 – SICREDI PARANAPANEMA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17/11/2017 - 07/12/2017</text:p>
          </table:table-cell>
          <table:table-cell office:value-type="currency" office:value="23276.82" table:style-name="ce24">
            <text:p><text:s/>R$ 23.276,82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6/2017</text:p>
          </table:table-cell>
          <table:table-cell office:value-type="string" table:style-name="ce21">
            <text:p>IMERSÃO EM COOPERATIVISMO - TURMA 29 - SICREDI CENTRO SUL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0/11/2017 - 10/12/2017</text:p>
          </table:table-cell>
          <table:table-cell office:value-type="currency" office:value="14784.56" table:style-name="ce24">
            <text:p><text:s/>R$ 14.784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7/2017</text:p>
          </table:table-cell>
          <table:table-cell office:value-type="string" table:style-name="ce21">
            <text:p>IMERSÃO EM COOPERATIVISMO - TURMA 30 - SICREDI CENTRO SUL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1/11/2017 - 01/12/2017</text:p>
          </table:table-cell>
          <table:table-cell office:value-type="currency" office:value="14784.56" table:style-name="ce24">
            <text:p><text:s/>R$ 14.784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8/2017</text:p>
          </table:table-cell>
          <table:table-cell office:value-type="string" table:style-name="ce21">
            <text:p>IMERSÃO EM COOPERATIVISMO - TURMA 31 - SICREDI CENTRO SUL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2/11/2017 - 02/12/2017</text:p>
          </table:table-cell>
          <table:table-cell office:value-type="currency" office:value="14784.56" table:style-name="ce24">
            <text:p><text:s/>R$ 14.784,5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59/2017</text:p>
          </table:table-cell>
          <table:table-cell office:value-type="string" table:style-name="ce21">
            <text:p>IMERSÃO EM COOPERATIVISMO - TURMA 32 - SICREDI PLANALTO DAS ÁGUAS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4/11/2017 - 04/11/2017</text:p>
          </table:table-cell>
          <table:table-cell office:value-type="currency" office:value="16200" table:style-name="ce24">
            <text:p><text:s/>R$ 16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0/2017</text:p>
          </table:table-cell>
          <table:table-cell office:value-type="string" table:style-name="ce21">
            <text:p>IMERSÃO EM COOPERATIVISMO - TURMA 33 - COCARI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30/10/2017 - 10/11/2017</text:p>
          </table:table-cell>
          <table:table-cell office:value-type="currency" office:value="24300" table:style-name="ce24">
            <text:p><text:s/>R$ 24.3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1/2017</text:p>
          </table:table-cell>
          <table:table-cell office:value-type="string" table:style-name="ce21">
            <text:p>IMERSÃO EM COOPERATIVISMO - TURMA 34 - CASTROLANDA</text:p>
          </table:table-cell>
          <table:table-cell office:value-type="string" table:style-name="ce22">
            <text:p>COOPERATIVA PARANAENSE DE TURISMO</text:p>
          </table:table-cell>
          <table:table-cell office:value-type="string" table:style-name="ce14">
            <text:p>07.184.301/0001-61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03/11/2017 - 23/11/2017</text:p>
          </table:table-cell>
          <table:table-cell office:value-type="currency" office:value="10871" table:style-name="ce24">
            <text:p><text:s/>R$ 10.87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2/2017</text:p>
          </table:table-cell>
          <table:table-cell office:value-type="string" table:style-name="ce21">
            <text:p>TREINAMENTO VIVENCIAL COOPERATIVO - EMPREGADOS</text:p>
          </table:table-cell>
          <table:table-cell office:value-type="string" table:style-name="ce22">
            <text:p>CATUETÊ TREINAMENTO E DESENVOLVIMENTO ORGANIZACIONAL LTDA</text:p>
          </table:table-cell>
          <table:table-cell office:value-type="string" table:style-name="ce14">
            <text:p>05.541.553/0001-7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31/10/2017 - 11/11/2017</text:p>
          </table:table-cell>
          <table:table-cell office:value-type="currency" office:value="6200" table:style-name="ce24">
            <text:p><text:s/>R$ 6.2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3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4/11/2017 - 05/12/2017</text:p>
          </table:table-cell>
          <table:table-cell office:value-type="currency" office:value="7590" table:style-name="ce24">
            <text:p><text:s/>R$ 7.59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4/2017</text:p>
          </table:table-cell>
          <table:table-cell office:value-type="string" table:style-name="ce21">
            <text:p>TREINAMENTO VIVENCIAL COOPERATIVO - UNIMED FEDERAÇÃO DO PR</text:p>
          </table:table-cell>
          <table:table-cell office:value-type="string" table:style-name="ce22">
            <text:p>CATUETÊ TREINAMENTO E DESENVOLVIMENTO ORGANIZACIONAL LTDA</text:p>
          </table:table-cell>
          <table:table-cell office:value-type="string" table:style-name="ce14">
            <text:p>05.541.553/0001-75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28/11/2017 - 18/12/2017</text:p>
          </table:table-cell>
          <table:table-cell office:value-type="currency" office:value="7284.48" table:style-name="ce24">
            <text:p><text:s/>R$ 7.284,4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5/2017</text:p>
          </table:table-cell>
          <table:table-cell office:value-type="string" table:style-name="ce21">
            <text:p>TREINAMENTO VIVENCIAL COOPERATIVO - JOVEN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31/10/2017 - 21/12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6/2017</text:p>
          </table:table-cell>
          <table:table-cell office:value-type="string" table:style-name="ce21">
            <text:p>PROGRAMA JOVEM APRENDIZ COOPERATIVO ADMINISTRATIVO</text:p>
          </table:table-cell>
          <table:table-cell office:value-type="string" table:style-name="ce22">
            <text:p>UNICA - UNIÃO DE ENSINO SUPERIOR DE CAFELÂNDIA</text:p>
          </table:table-cell>
          <table:table-cell office:value-type="string" table:style-name="ce14">
            <text:p>04.058.620/0001-32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24/10/2017 - 31/12/2019</text:p>
          </table:table-cell>
          <table:table-cell office:value-type="currency" office:value="60000" table:style-name="ce24">
            <text:p><text:s/>R$ 6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7/2017</text:p>
          </table:table-cell>
          <table:table-cell office:value-type="string" table:style-name="ce21">
            <text:p>CUIDE-SE + ALIMENTAÇÃO SAUDÁVEL - FRIMESA (GRUPOS 5 E 6)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06/11/2017 - 24/04/2018</text:p>
          </table:table-cell>
          <table:table-cell office:value-type="currency" office:value="20848.8" table:style-name="ce24">
            <text:p><text:s/>R$ 20.848,8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8/2017</text:p>
          </table:table-cell>
          <table:table-cell office:value-type="string" table:style-name="ce21">
            <text:p>CUIDE-SE + ALIMENTAÇÃO SAUDÁVEL - COPACOL (TURMA 1 - ATEND. TRIM.)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06/11/2017 - 10/092018</text:p>
          </table:table-cell>
          <table:table-cell office:value-type="currency" office:value="24059.7" table:style-name="ce24">
            <text:p><text:s/>R$ 24.059,7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69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13/11/2017 - 03/12/2017</text:p>
          </table:table-cell>
          <table:table-cell office:value-type="currency" office:value="7121" table:style-name="ce24">
            <text:p><text:s/>R$ 7.12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0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AZEVEDO E FROES LTDA. - ME</text:p>
          </table:table-cell>
          <table:table-cell office:value-type="string" table:style-name="ce14">
            <text:p>73.386.518/0001-8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20/11/2017 - 10/12/2017</text:p>
          </table:table-cell>
          <table:table-cell office:value-type="currency" office:value="7121" table:style-name="ce24">
            <text:p><text:s/>R$ 7.121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1/2017</text:p>
          </table:table-cell>
          <table:table-cell office:value-type="string" table:style-name="ce21">
            <text:p>CURSO DE PÓS GRADUAÇÃO EM GESTÃO COMERCIAL</text:p>
          </table:table-cell>
          <table:table-cell office:value-type="string" table:style-name="ce22">
            <text:p>Fundação Getúlio Vargas</text:p>
          </table:table-cell>
          <table:table-cell office:value-type="string" table:style-name="ce14">
            <text:p>33.641.663/0001-4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01/11/2017 - 31/12/2019</text:p>
          </table:table-cell>
          <table:table-cell office:value-type="currency" office:value="385000" table:style-name="ce24">
            <text:p><text:s/>R$ 38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2/2017</text:p>
          </table:table-cell>
          <table:table-cell office:value-type="string" table:style-name="ce21">
            <text:p>CUIDE-SE + ALIMENTAÇÃO SAUDÁVEL - COPACOL GRUPO 3 NOVA AURORA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16/11/2017 - 30/04/2018</text:p>
          </table:table-cell>
          <table:table-cell office:value-type="currency" office:value="7942.4" table:style-name="ce24">
            <text:p><text:s/>R$ 7.942,4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3/2017</text:p>
          </table:table-cell>
          <table:table-cell office:value-type="string" table:style-name="ce21">
            <text:p>TREINAMENTO VIVENCIAL COOPERATIVO</text:p>
          </table:table-cell>
          <table:table-cell office:value-type="string" table:style-name="ce22">
            <text:p>Datrilha Treinamento Ltda. - ME</text:p>
          </table:table-cell>
          <table:table-cell office:value-type="string" table:style-name="ce14">
            <text:p>05.343.656/0001-2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1T00:00:00" table:style-name="ce23">
            <text:p>01/11/2017</text:p>
          </table:table-cell>
          <table:table-cell office:value-type="string" table:style-name="ce23">
            <text:p>18/11/2017 - 08/12/2017</text:p>
          </table:table-cell>
          <table:table-cell office:value-type="currency" office:value="6500" table:style-name="ce24">
            <text:p><text:s/>R$ 6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4/2017</text:p>
          </table:table-cell>
          <table:table-cell office:value-type="string" table:style-name="ce21">
            <text:p>TREINAMENTO VIVENCIAL COOPERATIVO - MULHERES</text:p>
          </table:table-cell>
          <table:table-cell office:value-type="string" table:style-name="ce22">
            <text:p>AME TREINAMENTO E DESENVOLVIMENTO LTDA</text:p>
          </table:table-cell>
          <table:table-cell office:value-type="string" table:style-name="ce14">
            <text:p>01.195.776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4T00:00:00" table:style-name="ce23">
            <text:p>24/10/2017</text:p>
          </table:table-cell>
          <table:table-cell office:value-type="string" table:style-name="ce23">
            <text:p>24/10/2017 - 14/11/2017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5/2017</text:p>
          </table:table-cell>
          <table:table-cell office:value-type="string" table:style-name="ce21">
            <text:p>CONTRATO DE ORGANIZAÇÃO E EXECUÇÃO DE PROCESSO SELETIVO PÚBLICO</text:p>
          </table:table-cell>
          <table:table-cell office:value-type="string" table:style-name="ce22">
            <text:p>CEC – CONCURSOS E EDITORA CURITIBA LTDA</text:p>
          </table:table-cell>
          <table:table-cell office:value-type="string" table:style-name="ce14">
            <text:p>73.442.113/001-10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6T00:00:00" table:style-name="ce23">
            <text:p>06/11/2017</text:p>
          </table:table-cell>
          <table:table-cell office:value-type="string" table:style-name="ce23">
            <text:p>06/11/2017 - 06/05/2018</text:p>
          </table:table-cell>
          <table:table-cell office:value-type="currency" office:value="41500" table:style-name="ce24">
            <text:p><text:s/>R$ 41.5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6/2017</text:p>
          </table:table-cell>
          <table:table-cell office:value-type="string" table:style-name="ce21">
            <text:p>CUIDE-SE + ALIMENTAÇÃO SAUDÁVEL - FRIMESA (MARECHAL CÂNDIDO RONDON - ATEND. TRIM.)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23">
            <text:p>21/11/2017 - 15/09/2018</text:p>
          </table:table-cell>
          <table:table-cell office:value-type="currency" office:value="10145" table:style-name="ce24">
            <text:p><text:s/>R$ 10.145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7/2017</text:p>
          </table:table-cell>
          <table:table-cell office:value-type="string" table:style-name="ce21">
            <text:p>CUIDE-SE + ALIMENTAÇÃO SAUDÁVEL - INTEGRADA GRUPO 1 (MATRIZ)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23">
            <text:p>22/11/2017 - 15/06/2018</text:p>
          </table:table-cell>
          <table:table-cell office:value-type="currency" office:value="22425.599999999999" table:style-name="ce24">
            <text:p><text:s/>R$ 22.425,6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8/2017</text:p>
          </table:table-cell>
          <table:table-cell office:value-type="string" table:style-name="ce21">
            <text:p>CUIDE-SE + ALIMENTAÇÃO SAUDÁVEL - FRIMESA GRUPO 2 (MARECHAL CÂNDIDO RONDON)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23">
            <text:p>23/11/2017 - 15/06/2018</text:p>
          </table:table-cell>
          <table:table-cell office:value-type="currency" office:value="9747" table:style-name="ce24">
            <text:p><text:s/>R$ 9.747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79/2017</text:p>
          </table:table-cell>
          <table:table-cell office:value-type="string" table:style-name="ce21">
            <text:p>CURSO DE PÓS GRADUAÇÃO EM LIDERANÇA E GESTÃO DE PESSOAS</text:p>
          </table:table-cell>
          <table:table-cell office:value-type="string" table:style-name="ce22">
            <text:p>FUNDAÇÃO GETÚLIO VARGAS</text:p>
          </table:table-cell>
          <table:table-cell office:value-type="string" table:style-name="ce14">
            <text:p>33.641.663/0001-4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08T00:00:00" table:style-name="ce23">
            <text:p>08/11/2017</text:p>
          </table:table-cell>
          <table:table-cell office:value-type="string" table:style-name="ce23">
            <text:p>16/11/2017 - 31/07/2019</text:p>
          </table:table-cell>
          <table:table-cell office:value-type="currency" office:value="385000" table:style-name="ce24">
            <text:p><text:s/>R$ 385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0/2017</text:p>
          </table:table-cell>
          <table:table-cell office:value-type="string" table:style-name="ce21">
            <text:p>CURSO TÉCNICO EM ELETROMECÂNICA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09-25T00:00:00" table:style-name="ce23">
            <text:p>25/09/2017</text:p>
          </table:table-cell>
          <table:table-cell office:value-type="string" table:style-name="ce23">
            <text:p>25/09/2017 - 31/07/2019</text:p>
          </table:table-cell>
          <table:table-cell office:value-type="currency" office:value="350000" table:style-name="ce24">
            <text:p><text:s/>R$ 35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1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13T00:00:00" table:style-name="ce23">
            <text:p>13/11/2017</text:p>
          </table:table-cell>
          <table:table-cell office:value-type="string" table:style-name="ce23">
            <text:p>13/11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2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13T00:00:00" table:style-name="ce23">
            <text:p>13/11/2017</text:p>
          </table:table-cell>
          <table:table-cell office:value-type="string" table:style-name="ce23">
            <text:p>13/11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3/2017</text:p>
          </table:table-cell>
          <table:table-cell office:value-type="string" table:style-name="ce21">
            <text:p>PROGRAMA JOVEM APRENDIZ COOPERATIVO INDUSTRIAL</text:p>
          </table:table-cell>
          <table:table-cell office:value-type="string" table:style-name="ce22">
            <text:p>GERAR - GERAÇÃO DE EMPREGO, RENDA E APOIO AO DESENVOLVIMENTO REGIONAL</text:p>
          </table:table-cell>
          <table:table-cell office:value-type="string" table:style-name="ce14">
            <text:p>05.653.393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13T00:00:00" table:style-name="ce23">
            <text:p>13/11/2017</text:p>
          </table:table-cell>
          <table:table-cell office:value-type="string" table:style-name="ce23">
            <text:p>13/11/2017 - 31/12/2018</text:p>
          </table:table-cell>
          <table:table-cell office:value-type="currency" office:value="48000" table:style-name="ce24">
            <text:p><text:s/>R$ 48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4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13T00:00:00" table:style-name="ce23">
            <text:p>13/11/2017</text:p>
          </table:table-cell>
          <table:table-cell office:value-type="string" table:style-name="ce23">
            <text:p>13/11/2017 - 15/06/2018</text:p>
          </table:table-cell>
          <table:table-cell office:value-type="currency" office:value="23360" table:style-name="ce24">
            <text:p><text:s/>R$ 23.3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5/2017</text:p>
          </table:table-cell>
          <table:table-cell office:value-type="string" table:style-name="ce21">
            <text:p>PROGRAMA DE PROMOCAO SOCIAL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13T00:00:00" table:style-name="ce23">
            <text:p>13/11/2017</text:p>
          </table:table-cell>
          <table:table-cell office:value-type="string" table:style-name="ce23">
            <text:p>13/11/2017 - 30/05/2018</text:p>
          </table:table-cell>
          <table:table-cell office:value-type="currency" office:value="23360" table:style-name="ce24">
            <text:p><text:s/>R$ 23.36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6/2017</text:p>
          </table:table-cell>
          <table:table-cell office:value-type="string" table:style-name="ce21">
            <text:p>FORNECIMENTO DE VALE REFEIÇÃO</text:p>
          </table:table-cell>
          <table:table-cell office:value-type="string" table:style-name="ce22">
            <text:p>SODEXO PASS DO BRASIL SERVIÇOS E COMÉRCIO S.A.</text:p>
          </table:table-cell>
          <table:table-cell office:value-type="string" table:style-name="ce14">
            <text:p>69.034.668/0001-56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20T00:00:00" table:style-name="ce23">
            <text:p>20/11/2017</text:p>
          </table:table-cell>
          <table:table-cell office:value-type="string" table:style-name="ce23">
            <text:p>01/01/2018 - 31/12/2018</text:p>
          </table:table-cell>
          <table:table-cell office:value-type="currency" office:value="373152" table:style-name="ce24">
            <text:p><text:s/>R$ 373.152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87/2017</text:p>
          </table:table-cell>
          <table:table-cell office:value-type="string" table:style-name="ce21">
            <text:p>produção e execução de cenografia para o evento “Encontro Estadual de Cooperativistas Paranaense 2017</text:p>
          </table:table-cell>
          <table:table-cell office:value-type="string" table:style-name="ce22">
            <text:p>GENÉRICKA PUBLICIDADE E PROPAGANDA LTDA</text:p>
          </table:table-cell>
          <table:table-cell office:value-type="string" table:style-name="ce14">
            <text:p>06.889.843/0001-7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21T00:00:00" table:style-name="ce23">
            <text:p>21/11/2017</text:p>
          </table:table-cell>
          <table:table-cell office:value-type="string" table:style-name="ce23">
            <text:p>07/12/2017 - 13/12/2017</text:p>
          </table:table-cell>
          <table:table-cell office:value-type="currency" office:value="41139.68" table:style-name="ce24">
            <text:p><text:s/>R$ 41.139,68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488/2017</text:p>
          </table:table-cell>
          <table:table-cell office:value-type="string" table:style-name="ce21">
            <text:p>Contratação de empresa emissão de passagens terrestres e aéreas nacionais e internacionais e serviços correlatos</text:p>
          </table:table-cell>
          <table:table-cell office:value-type="string" table:style-name="ce22">
            <text:p>BREMATUR PASSAGENS E TURISMO LTDA</text:p>
          </table:table-cell>
          <table:table-cell office:value-type="string" table:style-name="ce14">
            <text:p>357.865.079-04</text:p>
          </table:table-cell>
          <table:table-cell office:value-type="string" table:style-name="ce21">
            <text:p>RESOLUÇÃO 42/2014</text:p>
          </table:table-cell>
          <table:table-cell office:value-type="date" office:date-value="2017-11-24T00:00:00" table:style-name="ce23">
            <text:p>24/11/2017</text:p>
          </table:table-cell>
          <table:table-cell office:value-type="string" table:style-name="ce23">
            <text:p>02/03/2018 - 01/03/2019</text:p>
          </table:table-cell>
          <table:table-cell office:value-type="currency" office:value="1000000" table:style-name="ce24">
            <text:p><text:s/>R$ 1.00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LICITAÇÃO</text:p>
          </table:table-cell>
          <table:table-cell office:value-type="string" table:style-name="ce21">
            <text:p>489/2017</text:p>
          </table:table-cell>
          <table:table-cell office:value-type="string" table:style-name="ce21">
            <text:p>CONTRATAÇÃO LOCAÇÃO VEICULOS</text:p>
          </table:table-cell>
          <table:table-cell office:value-type="string" table:style-name="ce22">
            <text:p>CR TURISMO</text:p>
          </table:table-cell>
          <table:table-cell office:value-type="string" table:style-name="ce14">
            <text:p>09.452.599/0001-79</text:p>
          </table:table-cell>
          <table:table-cell office:value-type="string" table:style-name="ce21">
            <text:p>RESOLUÇÃO 42/2014</text:p>
          </table:table-cell>
          <table:table-cell office:value-type="date" office:date-value="2017-11-24T00:00:00" table:style-name="ce23">
            <text:p>24/11/2017</text:p>
          </table:table-cell>
          <table:table-cell office:value-type="string" table:style-name="ce23">
            <text:p>02/03/2018 - 01/03/2019</text:p>
          </table:table-cell>
          <table:table-cell office:value-type="currency" office:value="900000" table:style-name="ce24">
            <text:p><text:s/>R$ 900.000,00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0/2017</text:p>
          </table:table-cell>
          <table:table-cell office:value-type="string" table:style-name="ce21">
            <text:p>TERMO DE COOPERAÇÃO E PRESTAÇÃO DE SERVIÇOS</text:p>
          </table:table-cell>
          <table:table-cell office:value-type="string" table:style-name="ce22">
            <text:p>SENAI</text:p>
          </table:table-cell>
          <table:table-cell office:value-type="string" table:style-name="ce14">
            <text:p>03.776.284/0001-09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30T00:00:00" table:style-name="ce23">
            <text:p>30/11/2017</text:p>
          </table:table-cell>
          <table:table-cell office:value-type="string" table:style-name="ce23">
            <text:p>30/11/2017 - 30/11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1/2017</text:p>
          </table:table-cell>
          <table:table-cell office:value-type="string" table:style-name="ce21">
            <text:p>TERMO DE COOPERAÇÃO E PRESTAÇÃO DE SERVIÇOS</text:p>
          </table:table-cell>
          <table:table-cell office:value-type="string" table:style-name="ce22">
            <text:p>SESI</text:p>
          </table:table-cell>
          <table:table-cell office:value-type="string" table:style-name="ce14">
            <text:p>03.802.018/0001-03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30T00:00:00" table:style-name="ce23">
            <text:p>30/11/2017</text:p>
          </table:table-cell>
          <table:table-cell office:value-type="string" table:style-name="ce23">
            <text:p>30/11/2017 - 30/11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2/2017</text:p>
          </table:table-cell>
          <table:table-cell office:value-type="string" table:style-name="ce21">
            <text:p>CONVENIO APRENDIZAGEM</text:p>
          </table:table-cell>
          <table:table-cell office:value-type="string" table:style-name="ce22">
            <text:p>AURORA</text:p>
          </table:table-cell>
          <table:table-cell office:value-type="string" table:style-name="ce14">
            <text:p>83.310.440/00079-87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1-30T00:00:00" table:style-name="ce23">
            <text:p>30/11/2017</text:p>
          </table:table-cell>
          <table:table-cell office:value-type="string" table:style-name="ce23">
            <text:p>30/11/2017 - 30/11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3/2017</text:p>
          </table:table-cell>
          <table:table-cell office:value-type="string" table:style-name="ce21">
            <text:p>4o TERMO ADITIVO AO CONTRATO 137/2013</text:p>
          </table:table-cell>
          <table:table-cell office:value-type="string" table:style-name="ce22">
            <text:p>SENAC - UNIDADE DE EDUCAÇÃO PROFISSIONAL A DISTANCIA</text:p>
          </table:table-cell>
          <table:table-cell office:value-type="string" table:style-name="ce14">
            <text:p>03.541.088/0033-2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2-21T00:00:00" table:style-name="ce23">
            <text:p>21/12/2017</text:p>
          </table:table-cell>
          <table:table-cell office:value-type="string" table:style-name="ce23">
            <text:p>21/12/2017 - 21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4/2017</text:p>
          </table:table-cell>
          <table:table-cell office:value-type="string" table:style-name="ce21">
            <text:p>15 termo de parceria - PARANÁ COOPERATIVO - TÉCNICO CIENTÍFICO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0-23T00:00:00" table:style-name="ce23">
            <text:p>23/10/2017</text:p>
          </table:table-cell>
          <table:table-cell office:value-type="string" table:style-name="ce23">
            <text:p>23/10/2017 - 23/10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ISPENSA</text:p>
          </table:table-cell>
          <table:table-cell office:value-type="string" table:style-name="ce21">
            <text:p>495/2017</text:p>
          </table:table-cell>
          <table:table-cell office:value-type="string" table:style-name="ce21">
            <text:p>16 termo de parceria - PARANÁ COOPERATIVO - TÉCNICO CIENTÍFICO</text:p>
          </table:table-cell>
          <table:table-cell office:value-type="string" table:style-name="ce22">
            <text:p>ISAE<text:s/></text:p>
          </table:table-cell>
          <table:table-cell office:value-type="string" table:style-name="ce14">
            <text:p>00.929.003/0001-04</text:p>
          </table:table-cell>
          <table:table-cell office:value-type="string" table:style-name="ce21">
            <text:p>ART. 9 RESOLUÇÃO 42/2014</text:p>
          </table:table-cell>
          <table:table-cell office:value-type="date" office:date-value="2017-12-13T00:00:00" table:style-name="ce23">
            <text:p>13/12/2017</text:p>
          </table:table-cell>
          <table:table-cell office:value-type="string" table:style-name="ce23">
            <text:p>13/12/2017 - 13/12/2018</text:p>
          </table:table-cell>
          <table:table-cell office:value-type="string" table:style-name="ce24">
            <text:p>indeterminado</text:p>
          </table:table-cell>
          <table:table-cell table:number-columns-repeated="16375"/>
        </table:table-row>
        <table:table-row table:number-rows-repeated="1048079" table:style-name="ro2">
          <table:table-cell table:number-columns-repeated="16384"/>
        </table:table-row>
      </table:table>
      <table:database-ranges>
        <table:database-range table:target-range-address="Contrato.A2:Contrato.I49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Alana Paulatti Peri</dc:creator>
    <meta:creation-date>2017-10-03T18:48:12Z</meta:creation-date>
    <dc:date>2018-02-23T19:44:01Z</dc:date>
  </office:meta>
</office:document-meta>
</file>